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3746b"/>
    </style:style>
    <style:style style:name="P8" style:family="paragraph" style:parent-style-name="Odstavec" style:list-style-name="L1">
      <style:text-properties officeooo:rsid="0003746b" officeooo:paragraph-rsid="0003746b"/>
    </style:style>
    <style:style style:name="T1" style:family="text">
      <style:text-properties officeooo:rsid="0003746b"/>
    </style:style>
    <style:style style:name="T2" style:family="text">
      <style:text-properties officeooo:rsid="000790e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lup<text:line-break/>Zastupitelstvo obce Slup</text:p>
      <text:h text:style-name="P4" text:outline-level="1">Obecně závazná vyhláška obce Slup<text:line-break/>o místním poplatku za obecní systém odpadového hospodářství</text:h>
      <text:p text:style-name="P3">Zastupitelstvo obce Slup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75549599" text:style-name="L1">
        <text:list-item>
          <text:p text:style-name="P6">Obec Slup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285909560540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</text:h>
      <text:h text:style-name="P5" text:outline-level="2">Čl. 3<text:line-break/>Ohlašovací povinnost</text:h>
      <text:list xml:id="list9285719826229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2859294017947" text:style-name="L1">
        <text:list-item>
          <text:p text:style-name="P6">Sazba poplatku za kalendářní rok činí <text:span text:style-name="T2">75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2859302330965" text:style-name="L1">
        <text:list-item>
          <text:p text:style-name="P7">Poplatek <text:span text:style-name="T1">pro poplatníka dle čl. 2 odst. 1 písm. a) </text:span>je splatný:</text:p>
          <text:list>
            <text:list-header>
              <text:p text:style-name="P7"><text:span text:style-name="T1">a)</text:span> <text:span text:style-name="T1">jednorázově do </text:span>31. března příslušného kalendářního roku.</text:p>
            </text:list-header>
            <text:list-item>
              <text:p text:style-name="P8">b) činí-li součet poplatkových povinností všech poplatníků jedné domácnosti více než trojnásobek sazby poplatku, může poplatník nebo osoba platící poplatek za poplatníky tvořící domácnost uhradit poplatek ve dvou stejných splátkách do 31.3. a do 30.6. příslušného kalendářního roku.</text:p>
            </text:list-item>
          </text:list>
        </text:list-item>
        <text:list-item>
          <text:p text:style-name="P6">Vznikne-li poplatková povinnost po datu první splátky uvedené v odstavci 1, je poplatek splatný nejpozději do <text:span text:style-name="T1">15.</text:span> dne měsíce, který následuje po měsíci, ve kterém poplatková povinnost vznikla.</text:p>
        </text:list-item>
        <text:list-item>
          <text:p text:style-name="P8">Poplatek pro poplatníka dle čl. 2 odst. 1 písm. b) této vyhlášky je splatný jednorázově nejpozději do 31.3. příslušného kalendářního roku</text:p>
        </text:list-item>
        <text:list-item>
          <text:p text:style-name="P8"><text:soft-page-break/>Vznikne-li poplatková povinnost po datu splatnosti uvedeném v odstavci 3, je poplatek splatný nejpozději do 15. dne měsíce, který následuje po měsíci, ve které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285927767370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úředně přidělenou adresu trvalého pobytu na ohlašovně Obecního úřadu Slup, Slup 42, 671 28 Slup,</text:p>
            </text:list-item>
            <text:list-item>
              <text:p text:style-name="P6">se na území obce nezdržuje minimálně po dobu 12 měsíců,</text:p>
            </text:list-item>
            <text:list-item>
              <text:p text:style-name="P6">v kalendářním roce nedovršila věku 4 let,</text:p>
            </text:list-item>
            <text:list-item>
              <text:p text:style-name="P6">je držitelem průkazu ZTP/P.</text:p>
            </text:list-item>
          </text:list>
        </text:list-item>
        <text:list-item>
          <text:p text:style-name="P6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zároveň poplatníkem dle Čl. 2 odst.1a).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</text:h>
      <text:h text:style-name="P5" text:outline-level="2">Čl. 7<text:line-break/>Přechodné a zrušovací ustanovení</text:h>
      <text:list xml:id="list9285928994189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6/2021, o místním poplatku za obecní systém odpadového hospodářství, ze dne 6. prosince 2021.</text:p>
        </text:list-item>
      </text:list>
      <text:h text:style-name="P5" text:outline-level="2"/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iří Slezák v. r.<text:line-break/> starosta </text:p>
          </table:table-cell>
          <table:table-cell table:style-name="Podpisy.A1" office:value-type="string">
            <text:p text:style-name="PodpisovePole">Martin Feran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09:40:01.518000000</dc:date>
    <meta:generator>LibreOffice/7.3.0.3$Windows_X86_64 LibreOffice_project/0f246aa12d0eee4a0f7adcefbf7c878fc2238db3</meta:generator>
    <meta:editing-duration>PT5M13S</meta:editing-duration>
    <meta:editing-cycles>3</meta:editing-cycles>
    <meta:document-statistic meta:table-count="1" meta:image-count="0" meta:object-count="0" meta:page-count="4" meta:paragraph-count="62" meta:word-count="1026" meta:character-count="6511" meta:non-whitespace-character-count="5579"/>
  </office:meta>
</office:document-meta>
</file>