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Základnítextodsazený" style:family="paragraph">
      <style:paragraph-properties fo:text-align="center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odsazený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 fo:text-indent="0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language="cs" fo:country="CZ"/>
    </style:style>
    <style:style style:name="T51" style:parent-style-name="Standardnípísmoodstavce" style:family="text">
      <style:text-properties style:font-name="Arial" style:font-name-complex="Arial" fo:language="cs" fo:country="CZ"/>
    </style:style>
    <style:style style:name="T52" style:parent-style-name="Standardnípísmoodstavce" style:family="text">
      <style:text-properties style:font-name="Arial" style:font-name-complex="Arial" fo:color="#FF0000" fo:language="cs" fo:country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0" style:parent-style-name="Odstavecseseznamem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language="cs" fo:country="CZ"/>
    </style:style>
    <style:style style:name="T62" style:parent-style-name="Standardnípísmoodstavce" style:family="text">
      <style:text-properties style:font-name="Arial" style:font-name-complex="Arial" fo:language="cs" fo:country="CZ"/>
    </style:style>
    <style:style style:name="T63" style:parent-style-name="Standardnípísmoodstavce" style:family="text">
      <style:text-properties style:font-name="Arial" style:font-name-complex="Arial" fo:color="#FF0000" fo:language="cs" fo:country="CZ"/>
    </style:style>
    <style:style style:name="T6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8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9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73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Nadpis4" style:family="paragraph">
      <style:paragraph-properties fo:text-align="center" fo:margin-top="0in" fo:margin-bottom="0in"/>
    </style:style>
    <style:style style:name="T9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fo:color="#17365D"/>
    </style:style>
    <style:style style:name="T104" style:parent-style-name="Standardnípísmoodstavce" style:family="text">
      <style:text-properties style:font-name="Arial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/>
    </style:style>
    <style:style style:name="T112" style:parent-style-name="Standardnípísmoodstavce" style:family="text">
      <style:text-properties style:font-name="Arial"/>
    </style:style>
    <style:style style:name="T113" style:parent-style-name="Standardnípísmoodstavce" style:family="text">
      <style:text-properties style:font-name="Arial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33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5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6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51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2" style:parent-style-name="názevzákona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in" fo:text-indent="0in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6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9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Lubná</text:p>
      <text:p text:style-name="P3"><text:span text:style-name="T4">Zastupitelstvo<text:s/></text:span><text:span text:style-name="T5">obce<text:s/></text:span><text:span text:style-name="T6">Lubná</text:span></text:p>
      <text:p text:style-name="P7">Obecně závazná vyhláška<text:s/>obce<text:s/>Lubná,<text:s/></text:p>
      <text:p text:style-name="P8"/>
      <text:p text:style-name="P9">kterou se vydává požární řád obce</text:p>
      <text:p text:style-name="P10"/>
      <text:p text:style-name="P11"><text:span text:style-name="T12">Zastupitelstvo<text:s/></text:span><text:span text:style-name="T13">obce<text:s/></text:span><text:span text:style-name="T14">Lubná</text:span><text:span text:style-name="T15"><text:s/></text:span><text:span text:style-name="T16">se na svém zasedání konaném dne<text:s/></text:span><text:span text:style-name="T17">10.</text:span><text:span text:style-name="T18"><text:s/></text:span><text:span text:style-name="T19">6</text:span><text:span text:style-name="T20"><text:s/></text:span><text:span text:style-name="T21">.2025</text:span><text:span text:style-name="T22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23"> </text:span><text:span text:style-name="T24">písm. h) zákona č. 128/2000 Sb., o obcích (obecní zřízení), ve znění pozdějších předpisů, tuto obecně závaznou vyhlášku:</text:span></text:p>
      <text:p text:style-name="P25"/>
      <text:h text:style-name="P26" text:outline-level="4">Čl. 1<text:line-break/>Úvodní ustanovení</text:h>
      <text:p text:style-name="P27"/>
      <text:p text:style-name="P28"><text:span text:style-name="T29">(1)</text:span><text:span text:style-name="T30"><text:tab/></text:span><text:span text:style-name="T31">Tato vyhláška</text:span><text:span text:style-name="T32"><text:s/></text:span><text:span text:style-name="T33">upravuje organizaci a zásady zabezpečení požární ochrany v obci.<text:s/></text:span></text:p>
      <text:p text:style-name="P34"/>
      <text:p text:style-name="P35"><text:span text:style-name="T36">(2)</text:span><text:span text:style-name="T37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8"/>
      <text:h text:style-name="P39" text:outline-level="4">Čl. 2<text:line-break/>Vymezení činnosti osob pověřených zabezpečováním požární ochrany v obci</text:h>
      <text:p text:style-name="P40"/>
      <text:list text:style-name="LFO11" text:continue-numbering="true">
        <text:list-item>
          <text:p text:style-name="P41"><text:span text:style-name="T42">Ochrana životů, zdraví a majetku občanů před požáry, živelními pohromami a jinými mimořádnými událostmi na území obce<text:s/></text:span><text:span text:style-name="T43">Lubná</text:span><text:span text:style-name="T44"><text:s/>(dále jen „obec“) je zajištěna jednotkou sboru dobrovolných hasičů obce (dále jen „JSDH obce“) podle čl. 5 této vyhlášky a</text:span><text:span text:style-name="T45"> </text:span><text:span text:style-name="T46">dále jednotkami požární ochrany uvedenými v příloze č. 1 této vyhlášky.<text:s/></text:span></text:p>
        </text:list-item>
      </text:list>
      <text:p text:style-name="P47"/>
      <text:list text:style-name="LFO11" text:continue-numbering="true">
        <text:list-item>
          <text:p text:style-name="P48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9"><text:span text:style-name="T50">zastupitelstvo obce<text:s/></text:span><text:span text:style-name="T51">–</text:span><text:span text:style-name="T52"><text:s/></text:span><text:span text:style-name="T53">projednáním stavu požární ochrany v obci minimálně 1 x za<text:s/></text:span><text:span text:style-name="T54">12 měsíců nebo</text:span><text:span text:style-name="T55"><text:s/>vždy po závažné mimořádné události mající vztah k</text:span><text:span text:style-name="T56"> zajištění<text:s/></text:span><text:span text:style-name="T57">požární ochran</text:span><text:span text:style-name="T58">y</text:span><text:span text:style-name="T59"><text:s/>v obci,</text:span></text:p>
        </text:list-item>
        <text:list-item>
          <text:p text:style-name="P60"><text:span text:style-name="T61">starosta<text:s/></text:span><text:span text:style-name="T62">–</text:span><text:span text:style-name="T63"><text:s/></text:span><text:span text:style-name="T64">zabezpečováním</text:span><text:span text:style-name="T65"><text:s/>pravidelných kontrol dodržování předpisů<text:s/></text:span><text:span text:style-name="T66">a plnění povinností obce na úseku požární ochrany vyplývajících z její samostatné působnosti, a to minimálně 1 x za 12 měsíců</text:span><text:span text:style-name="T67">.</text:span></text:p>
        </text:list-item>
      </text:list>
      <text:h text:style-name="P68" text:outline-level="4"/>
      <text:h text:style-name="P69" text:outline-level="4">Čl. 3<text:line-break/>Podmínky požární bezpečnosti při činnostech a v objektech se zvýšeným nebezpečím vzniku požáru se zřetelem na místní situaci</text:h>
      <text:p text:style-name="P70"/>
      <text:p text:style-name="P71">Obec nestanoví se zřetelem na místní situaci žádné činnosti ani objekty se zvýšeným nebezpečím vzniku požáru ani podmínky požární bezpečnosti vztahující se k takovým činnostem či objektům.</text:p>
      <text:p text:style-name="P72"/>
      <text:h text:style-name="P73" text:outline-level="4">Čl. 4<text:line-break/>Způsob nepřetržitého zabezpečení požární ochrany v obci</text:h>
      <text:p text:style-name="P74"/>
      <text:list text:style-name="LFO15" text:continue-numbering="true">
        <text:list-item>
          <text:p text:style-name="P75">Přijetí ohlášení požáru, živelní pohromy či jiné mimořádné události na území obce je zabezpečeno systémem ohlašoven požárů uvedených v čl. 7.</text:p>
        </text:list-item>
      </text:list>
      <text:p text:style-name="P76"/>
      <text:soft-page-break/>
      <text:list text:style-name="LFO15" text:continue-numbering="true">
        <text:list-item>
          <text:p text:style-name="P77">Ochrana životů, zdraví a majetku občanů před požáry, živelními pohromami a jinými mimořádnými událostmi na území obce je zabezpečena jednotkami požární ochrany uvedenými v čl. 5 a v příloze č. 1<text:s/>této<text:s/>vyhlášky.</text:p>
        </text:list-item>
      </text:list>
      <text:p text:style-name="P78"/>
      <text:p text:style-name="P79"/>
      <text:h text:style-name="P80" text:outline-level="4">Čl. 5<text:line-break/>Kategorie jednotky sboru dobrovolných hasičů obce, její početní stav a vybavení</text:h>
      <text:p text:style-name="P81"/>
      <text:list text:style-name="LFO12" text:continue-numbering="true">
        <text:list-item>
          <text:p text:style-name="P82">Obec zřídila JSDH obce, jejíž kategorie, početní stav a vybavení jsou uvedeny v příloze č. 2<text:s/>této<text:s/>vyhlášky.<text:s/></text:p>
        </text:list-item>
      </text:list>
      <text:p text:style-name="P83"/>
      <text:list text:style-name="LFO12" text:continue-numbering="true">
        <text:list-item>
          <text:p text:style-name="P84"><text:span text:style-name="T85">Členové JSDH obce se při vyhlášení požárního poplachu dostaví ve stanoveném čase do<text:s/></text:span><text:span text:style-name="T86">hasičské stanice JSDH obce</text:span><text:span text:style-name="T87"><text:s/>na adrese</text:span><text:span text:style-name="T88"><text:s/></text:span><text:span text:style-name="T89">Lubná<text:s/></text:span><text:span text:style-name="T90">č.p. 324</text:span><text:span text:style-name="T91">,<text:s/></text:span><text:span text:style-name="T92">anebo na jiné místo, stanovené<text:s/></text:span><text:span text:style-name="T93">velitelem JSDH</text:span><text:span text:style-name="T94">.</text:span></text:p>
        </text:list-item>
      </text:list>
      <text:p text:style-name="P95"/>
      <text:h text:style-name="P96" text:outline-level="4"><text:span text:style-name="T97">Čl. 6</text:span><text:span text:style-name="T98"><text:line-break/>Přehled o zdrojích vody pro hašení požárů a podmínky jejich trvalé použitelnosti<text:s/></text:span></text:h>
      <text:p text:style-name="P99"/>
      <text:list text:style-name="LFO16" text:continue-numbering="true">
        <text:list-item>
          <text:p text:style-name="P100"><text:span text:style-name="T101">Vlastník nebo uživatel zdrojů vody pro hašení požárů je povinen tyto udržovat v takovém stavu, aby bylo umožněno použití požární techniky a čerpání vody pro hašení požárů</text:span><text:span text:style-name="T102"><text:note text:note-class="footnote" text:id="_ftn0"><text:note-citation>1</text:note-citation><text:note-body><text:p text:style-name="Textpozn.podčarou"><text:span text:style-name="T103"><text:s/></text:span><text:span text:style-name="T104">§ 7 odst. 1 zákona o požární ochraně</text:span></text:p></text:note-body></text:note></text:span><text:span text:style-name="T105">.<text:s/></text:span></text:p>
        </text:list-item>
      </text:list>
      <text:p text:style-name="P106"/>
      <text:list text:style-name="LFO16" text:continue-numbering="true">
        <text:list-item>
          <text:p text:style-name="P107"><text:span text:style-name="T108">Zdroje vody pro hašení požárů<text:s/></text:span><text:span text:style-name="T109">jsou stanoveny v nařízení kraje</text:span><text:span text:style-name="T110"><text:note text:note-class="footnote" text:id="_ftn1"><text:note-citation>2</text:note-citation><text:note-body><text:p text:style-name="Textpozn.podčarou"><text:span text:style-name="T111"><text:s/>nařízení<text:s/></text:span><text:span text:style-name="T112">4/2015</text:span><text:span text:style-name="T113">.kraje č</text:span><text:span text:style-name="T114">. 4/2015</text:span><text:span text:style-name="T115"><text:s/>ze dne<text:s/></text:span><text:span text:style-name="T116">16. 3 2015</text:span></text:p></text:note-body></text:note></text:span><text:span text:style-name="T117">.</text:span><text:span text:style-name="T118"><text:s/></text:span><text:span text:style-name="T119">Z</text:span><text:span text:style-name="T120">droj</text:span><text:span text:style-name="T121">e</text:span><text:span text:style-name="T122"><text:s/>vody pro hašení požárů na území obce<text:s/></text:span><text:span text:style-name="T123">jsou</text:span><text:span text:style-name="T124"><text:s/>uveden</text:span><text:span text:style-name="T125">y</text:span><text:span text:style-name="T126"><text:s/>v příloze č. 3<text:s/></text:span><text:span text:style-name="T127">této<text:s/></text:span><text:span text:style-name="T128">vyhlášky.</text:span></text:p>
        </text:list-item>
      </text:list>
      <text:p text:style-name="P129"/>
      <text:list text:style-name="LFO16" text:continue-numbering="true">
        <text:list-item>
          <text:p text:style-name="P130">Obec nad rámec nařízení kraje nestanovila další zdroje vody pro hašení požárů.</text:p>
        </text:list-item>
      </text:list>
      <text:p text:style-name="P131"/>
      <text:p text:style-name="P132"/>
      <text:h text:style-name="P133" text:outline-level="4">Čl. 7<text:line-break/>Seznam ohlašoven požárů a dalších míst, odkud lze hlásit požár, a způsob jejich označení</text:h>
      <text:p text:style-name="P134"/>
      <text:list text:style-name="LFO17" text:continue-numbering="true">
        <text:list-item>
          <text:p text:style-name="P135"><text:span text:style-name="T136">Obec zřídila následující ohlašovnu požárů, která je trvale označena tabulkou „Ohlašovna požárů”:</text:span><text:span text:style-name="T137"><text:s/></text:span><text:span text:style-name="T138">Budova obecního úřadu na adrese</text:span><text:span text:style-name="T139"><text:s/></text:span><text:span text:style-name="T140">Lubná č.p. 48.</text:span><text:span text:style-name="T141"><text:s/></text:span><text:span text:style-name="T142"><text:tab/></text:span><text:span text:style-name="T143"><text:tab/></text:span><text:span text:style-name="T144"><text:tab/></text:span></text:p>
        </text:list-item>
      </text:list>
      <text:p text:style-name="P145"/>
      <text:h text:style-name="P146" text:outline-level="4">Čl. 8<text:line-break/>Způsob vyhlášení požárního poplachu v obci</text:h>
      <text:p text:style-name="P147"/>
      <text:p text:style-name="P148">Vyhlášení požárního poplachu v obci se provádí:<text:s/></text:p>
      <text:list text:style-name="LFO23" text:continue-numbering="true">
        <text:list-item>
          <text:p text:style-name="P149">Formou SMS ve znění<text:s/>„POŽÁRNÍ POPLACH”, která<text:s/>je<text:s/>poslána<text:s/>občanům<text:s/>obce<text:s/>přes informační systém FIREPORT.</text:p>
        </text:list-item>
      </text:list>
      <text:p text:style-name="P150"/>
      <text:h text:style-name="P151" text:outline-level="4">Čl. 9</text:h>
      <text:h text:style-name="P152" text:outline-level="1">Seznam sil a prostředků jednotek požární ochrany</text:h>
      <text:p text:style-name="P153"/>
      <text:p text:style-name="P154"><text:span text:style-name="T155">Seznam sil a prostředků jednotek požární ochrany podle výpisu z požárního poplachového plánu<text:s/></text:span><text:span text:style-name="T156">Středočeského</text:span><text:span text:style-name="T157"><text:s/>kraje je uveden v příloze<text:s/></text:span><text:span text:style-name="T158">č. 1<text:s/></text:span><text:span text:style-name="T159">této<text:s/></text:span><text:span text:style-name="T160">vyhlášky.</text:span></text:p>
      <text:p text:style-name="P161"/>
      <text:h text:style-name="P162" text:outline-level="4">Čl. 10</text:h>
      <text:p text:style-name="P163">Zrušovací ustanovení</text:p>
      <text:p text:style-name="P164"/>
      <text:p text:style-name="P165"><text:span text:style-name="T166">Touto vyhláškou se ruší obecně závazná vyhláška<text:s/></text:span><text:span text:style-name="T167">č.<text:s/></text:span><text:span text:style-name="T168">3/2005</text:span><text:span text:style-name="T169"><text:s/>ze dne<text:s/></text:span><text:span text:style-name="T170">25.11.20</text:span><text:span text:style-name="T171">0</text:span><text:span text:style-name="T172">5</text:span></text:p>
      <text:p text:style-name="P173"/>
      <text:h text:style-name="P174" text:outline-level="4">Čl. 11</text:h>
      <text:p text:style-name="P175">Účinnost</text:p>
      <text:p text:style-name="P176"/>
      <text:p text:style-name="P177">Tato vyhláška nabývá účinnosti počátkem patnáctého dne následujícího po dni jejího vyhlášení.</text:p>
      <text:p text:style-name="P178"/>
      <text:p text:style-name="Normální"><text:span text:style-name="T179"><text:s text:c="6"/></text:span><text:span text:style-name="T180">Podpis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Podpis</text:span></text:p>
      <text:p text:style-name="P189"/>
      <text:p text:style-name="P190"/>
      <text:p text:style-name="P191">.............................<text:tab/><text:tab/><text:tab/><text:tab/><text:tab/><text:tab/>...................................</text:p>
      <text:p text:style-name="P192"><text:s text:c="2"/>Václav<text:s/>Sedlák<text:tab/><text:tab/><text:tab/><text:tab/><text:tab/><text:tab/><text:s text:c="6"/>Pavel<text:s/>Soukup</text:p>
      <text:p text:style-name="P193"><text:s text:c="3"/>místostarosta<text:tab/><text:tab/><text:tab/><text:tab/><text:tab/><text:tab/><text:tab/>starosta</text:p>
      <text:p text:style-name="P194"/>
      <text:p text:style-name="P195"/>
      <text:p text:style-name="P196">Příloha<text:s/>č. 1<text:s/>k obecně závazné vyhlášce č.<text:s/>1/2025, kterou se vydává požární řád</text:p>
      <text:p text:style-name="P197">Seznam sil a prostředků jednotek požární ochrany z požárního poplachového plánu<text:s/>Střeočeského<text:s/>kraje.</text:p>
      <text:p text:style-name="P198"/>
      <text:p text:style-name="P199">Příloha č. 2 k obecně závazné vyhlášce č.<text:s/>1/2025, kterou se vydává požární řád</text:p>
      <text:p text:style-name="P200">Požární technika a věcné prostředky požární ochrany<text:s/>JSDH obce.</text:p>
      <text:p text:style-name="P201"/>
      <text:p text:style-name="P202">Příloha č. 3 k obecně závazné vyhlášce č.<text:s/>1/2025, kterou se vydává požární řád</text:p>
      <text:list text:style-name="LFO26" text:continue-numbering="true">
        <text:list-item>
          <text:p text:style-name="P203">Přehled zdrojů vody<text:s/>(výpis z nařízení kraje + stanovené zdroje vody nad rámec tohoto nařízení kraje).</text:p>
        </text:list-item>
        <text:list-item>
          <text:p text:style-name="P204">Plánek obce s vyznačením zdrojů vody pro hašení požárů, čerpacích stanovišť a směru příjezdu k nim.</text:p>
        </text:list-item>
      </text:list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áclav Sedlák</dc:creator>
    <meta:creation-date>2025-06-11T06:42:00Z</meta:creation-date>
    <dc:date>2025-06-11T06:43:00Z</dc:date>
    <meta:print-date>2018-02-01T10:1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22" meta:character-count="4978" meta:row-count="35" meta:non-whitespace-character-count="4265"/>
  </office:meta>
</office:document-meta>
</file>