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24" style:master-page-name="MP0" style:family="paragraph">
      <style:paragraph-properties fo:break-before="page" fo:text-align="center" fo:margin-bottom="0.0277in"/>
    </style:style>
    <style:style style:name="T2" style:parent-style-name="A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A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Pa25" style:family="paragraph">
      <style:paragraph-properties fo:text-align="center"/>
    </style:style>
    <style:style style:name="T5" style:parent-style-name="A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A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Pa24" style:family="paragraph">
      <style:paragraph-properties fo:text-align="center" fo:margin-bottom="0.0277in"/>
    </style:style>
    <style:style style:name="T8" style:parent-style-name="A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A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A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A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A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Pa25" style:family="paragraph">
      <style:paragraph-properties fo:text-align="center"/>
    </style:style>
    <style:style style:name="T14" style:parent-style-name="A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A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A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A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8" style:parent-style-name="A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9" style:parent-style-name="A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0" style:parent-style-name="A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1" style:parent-style-name="A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3" style:parent-style-name="Pa4" style:family="paragraph">
      <style:paragraph-properties fo:text-align="justify" fo:margin-bottom="0.0694in" fo:margin-left="0.0277in" fo:margin-right="0.0277in">
        <style:tab-stops/>
      </style:paragraph-properties>
    </style:style>
    <style:style style:name="T2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35" style:parent-style-name="Pa26" style:family="paragraph">
      <style:paragraph-properties fo:text-align="center" fo:margin-top="0.1111in"/>
    </style:style>
    <style:style style:name="T3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7" style:parent-style-name="Pa27" style:family="paragraph">
      <style:paragraph-properties fo:text-align="center" fo:margin-top="0.0138in" fo:margin-bottom="0.0277in"/>
    </style:style>
    <style:style style:name="T3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9" style:parent-style-name="Pa4" style:family="paragraph">
      <style:paragraph-properties fo:margin-bottom="0.0694in" fo:margin-left="0.0277in" fo:margin-right="0.02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0" style:parent-style-name="Pa26" style:family="paragraph">
      <style:paragraph-properties fo:margin-top="0.1111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1" style:parent-style-name="Pa26" style:family="paragraph">
      <style:paragraph-properties fo:text-align="center" fo:margin-top="0.1111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2" style:parent-style-name="Názvyčlánků" style:family="paragraph">
      <style:paragraph-properties fo:margin-top="0in" fo:margin-bottom="0in"/>
    </style:style>
    <style:style style:name="T43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4" style:parent-style-name="Odstavecseseznamem" style:list-style-name="LFO5" style:family="paragraph">
      <style:paragraph-properties fo:text-align="justify" fo:margin-top="0.0833in" fo:line-height="130%"/>
    </style:style>
    <style:style style:name="T45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6" style:parent-style-name="Značkapozn.podčaro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0" style:parent-style-name="Default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Pa26" style:family="paragraph">
      <style:paragraph-properties fo:margin-top="0.1111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4" style:parent-style-name="Normální" style:list-style-name="LFO3" style:family="paragraph">
      <style:paragraph-properties fo:text-align="justify" fo:line-height="130%"/>
    </style:style>
    <style:style style:name="T55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6" style:parent-style-name="Značkapozn.podčaro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0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Pa26" style:family="paragraph">
      <style:paragraph-properties fo:text-align="center" fo:margin-top="0.1111in"/>
    </style:style>
    <style:style style:name="T6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3" style:parent-style-name="Pa27" style:family="paragraph">
      <style:paragraph-properties fo:text-align="center" fo:margin-top="0.0138in" fo:margin-bottom="0.0277in"/>
    </style:style>
    <style:style style:name="T64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5" style:parent-style-name="Pa4" style:family="paragraph">
      <style:paragraph-properties fo:margin-bottom="0.0694in" fo:margin-left="0.0277in" fo:margin-right="0.02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6" style:parent-style-name="Pa30" style:family="paragraph">
      <style:paragraph-properties fo:margin-top="0.1111in"/>
    </style:style>
    <style:style style:name="P67" style:parent-style-name="Normální" style:family="paragraph">
      <style:paragraph-properties fo:text-align="justify" fo:margin-top="0.0833in" fo:line-height="120%" fo:text-indent="0.4916in"/>
      <style:text-properties style:font-name="Calibri" style:font-name-complex="Calibri" fo:font-size="11pt" style:font-size-asian="11pt" style:font-size-complex="11pt"/>
    </style:style>
    <style:style style:name="P6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Pa33" style:family="paragraph">
      <style:paragraph-properties fo:margin-top="0.1527in" fo:margin-bottom="0.0694in" fo:margin-left="0.0277in" fo:margin-right="0.02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Obec<text:s/></text:span><text:span text:style-name="T3">Radslavice</text:span></text:p>
      <text:p text:style-name="P4"><text:span text:style-name="T5">Zastupitelstvo obce<text:s/></text:span><text:span text:style-name="T6">Radslavice</text:span></text:p>
      <text:p text:style-name="P7"><text:span text:style-name="T8">Obecně závazná vyhláška č.</text:span><text:span text:style-name="T9"><text:s/>1</text:span><text:span text:style-name="T10">/ 20</text:span><text:span text:style-name="T11">21</text:span><text:span text:style-name="T12">,</text:span></text:p>
      <text:p text:style-name="P13"><text:span text:style-name="T14">kterou se mění obecně závazná vyhláška č</text:span><text:span text:style-name="T15">. 1</text:span><text:span text:style-name="T16">/<text:s/></text:span><text:span text:style-name="T17">2019</text:span><text:span text:style-name="T18">, o</text:span><text:span text:style-name="T19"><text:s/>místních poplatcích<text:s/></text:span><text:span text:style-name="T20">ze dne</text:span><text:span text:style-name="T21"><text:s/>10.12.2019</text:span></text:p>
      <text:p text:style-name="P22"/>
      <text:p text:style-name="P23"><text:span text:style-name="T24">Zastupitelstvo obce<text:s/></text:span><text:span text:style-name="T25">Radslavice<text:s/></text:span><text:span text:style-name="T26">se na svém zasedání dne<text:s/></text:span><text:span text:style-name="T27">02.03.2021<text:s/></text:span><text:span text:style-name="T28">usnesením č.<text:s/></text:span><text:span text:style-name="T29">4</text:span><text:span text:style-name="T30"><text:s/>usneslo vydat<text:s/></text:span><text:span text:style-name="T31">na základě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</text:span><text:span text:style-name="T32">, a na základě zákona tuto obecně<text:s/></text:span><text:span text:style-name="T33">z</text:span><text:span text:style-name="T34">ávaznou vyhlášku:</text:span></text:p>
      <text:p text:style-name="P35"><text:span text:style-name="T36">Čl. 1</text:span></text:p>
      <text:p text:style-name="P37"><text:span text:style-name="T38">Změna vyhlášky</text:span></text:p>
      <text:p text:style-name="P39">Obecně závazná vyhláška č.<text:s/>1/2019,<text:s/>o<text:s/>místních poplatcích<text:s/>ze dne<text:s/>10.12.2019<text:s/>se mění takto:</text:p>
      <text:p text:style-name="P40">Čl. 19 odst. 1 zní</text:p>
      <text:p text:style-name="P41">„Čl. 19</text:p>
      <text:p text:style-name="P42"><text:span text:style-name="T43">Předmět, poplatník a plátce poplatku</text:span></text:p>
      <text:list text:style-name="LFO5" text:continue-numbering="true">
        <text:list-item>
          <text:p text:style-name="P44"><text:span text:style-name="T45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.</text:span><text:span text:style-name="T46"><text:note text:note-class="footnote" text:id="_ftn0"><text:note-citation text:label="26">26</text:note-citation><text:note-body><text:p text:style-name="Textpozn.podčarou"><text:s/><text:span text:style-name="T47">§ 3a<text:s/></text:span><text:span text:style-name="T48"><text:s/>zákona o místních poplatcích</text:span></text:p></text:note-body></text:note></text:span><text:span text:style-name="T49">“</text:span></text:p>
        </text:list-item>
      </text:list>
      <text:p text:style-name="P50"/>
      <text:p text:style-name="P51">Čl. 25 odst. 1 zní</text:p>
      <text:p text:style-name="P52">„Čl. 25</text:p>
      <text:p text:style-name="P53">Osvobození</text:p>
      <text:list text:style-name="LFO3" text:continue-numbering="true">
        <text:list-item>
          <text:p text:style-name="P54"><text:span text:style-name="T55">Od poplatku z pobytu jsou osvobozeny osoby vymezené v zákoně o místních poplatcích.</text:span><text:span text:style-name="T56"><text:note text:note-class="footnote" text:id="_ftn1"><text:note-citation text:label="35">35</text:note-citation><text:note-body><text:p text:style-name="Textpozn.podčarou"><text:s/><text:span text:style-name="T57">§ 3b<text:s/></text:span><text:span text:style-name="T58"><text:s/>zákona o místních poplatcích</text:span></text:p></text:note-body></text:note></text:span><text:span text:style-name="T59">“</text:span></text:p>
        </text:list-item>
      </text:list>
      <text:p text:style-name="P60"/>
      <text:p text:style-name="P61"><text:span text:style-name="T62">Čl. 2</text:span></text:p>
      <text:p text:style-name="P63"><text:span text:style-name="T64">Účinnost</text:span></text:p>
      <text:p text:style-name="P65">Tato obecně závazná vyhláška nabývá účinnosti patnáctým dnem po dni vyhlášení.<text:s/></text:p>
      <text:p text:style-name="P66"/>
      <text:p text:style-name="P67"/>
      <text:p text:style-name="P68"><text:tab/><text:tab/></text:p>
      <text:p text:style-name="P69"><text:s text:c="8"/>…....................................<text:tab/>..........................................</text:p>
      <text:p text:style-name="P70"><text:s text:c="10"/>Mgr. Lucie Soldanová<text:s/><text:tab/>Josef Hrdlička</text:p>
      <text:p text:style-name="P71"><text:s text:c="18"/>místostarosta<text:tab/>starosta</text:p>
      <text:p text:style-name="P72"/>
      <text:p text:style-name="P73">Vyvěšeno na úřední desce dne:</text:p>
      <text:p text:style-name="Normální"><text:span text:style-name="T74">Sejmuto z 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Myriad Pro" style:font-name-complex="Myriad Pro" fo:color="#000000" fo:font-size="12pt" style:font-size-asian="12pt" style:font-size-complex="12pt" fo:hyphenate="false"/>
    </style:style>
    <style:style style:name="Pa24" style:display-name="Pa24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A1" style:display-name="A1" style:family="text">
      <style:text-properties style:font-name-complex="Myriad Pro" fo:color="#000000" fo:font-size="10pt" style:font-size-asian="10pt" style:font-size-complex="10pt"/>
    </style:style>
    <style:style style:name="Pa25" style:display-name="Pa25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26" style:display-name="Pa26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27" style:display-name="Pa27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15" style:display-name="Pa1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36" style:display-name="Pa36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38" style:display-name="Pa38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Pa28" style:display-name="Pa28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30" style:display-name="Pa30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Pa31" style:display-name="Pa31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Pa32" style:display-name="Pa32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Pa33" style:display-name="Pa33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e Soldanová</meta:initial-creator>
    <dc:creator>Mistostarosta</dc:creator>
    <meta:creation-date>2022-12-14T09:59:00Z</meta:creation-date>
    <dc:date>2022-12-14T09:59:00Z</dc:date>
    <meta:print-date>2021-03-12T07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635" meta:row-count="11" meta:non-whitespace-character-count="1401"/>
  </office:meta>
</office:document-meta>
</file>