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lémov<text:line-break/>Zastupitelstvo obce Vilémov</text:p>
      <text:h text:style-name="Nadpis1" text:outline-level="1">Obecně závazná vyhláška obce Vilémov č. 1/2023,<text:line-break/>o místním poplatku za obecní systém odpadového hospodářství</text:h>
      <text:p text:style-name="UvodniVeta">Zastupitelstvo obce Vilémov se na svém zasedání dne<text:s/>22. prosince 2023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lé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<text:s/>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na základě rozhodnutí o zrušení trvalého pobytu hlášen trvalý pobyt na adrese ohlašovny č.p. 7 a po celý příslušný kalendářní rok se na území obce<text:s/>nezdržuje.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 2 odst. 1 písm. a).</text:p>
        </text:list-item>
        <text:list-item>
          <text:p text:style-name="P30">Úleva se poskytuje osobě, které poplatková povinnost vznikla z důvodu přihlášení v obci a která:</text:p>
          <text:list text:continue-numbering="true">
            <text:list-item>
              <text:p text:style-name="P31">dosáhla v příslušném kalendářním roce věku 80 let a více , ve výši 200 Kč,</text:p>
            </text:list-item>
            <text:list-item>
              <text:p text:style-name="P32">pobývá minimálně 10 měsíců v příslušném kalendářním roce mimo území České republiky, ve výši 50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Edita Nováková v. r.<text:line-break/><text:s/>starostka</text:p>
          </table:table-cell>
          <table:table-cell table:style-name="TableCell41">
            <text:p text:style-name="PodpisovePole">Ing. Jiří Huf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ita</meta:initial-creator>
    <dc:creator>obec Vilémov</dc:creator>
    <meta:creation-date>2024-01-04T10:34:00Z</meta:creation-date>
    <dc:date>2024-01-04T10:34:00Z</dc:date>
    <meta:print-date>2024-01-03T14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924" meta:row-count="35" meta:non-whitespace-character-count="4219"/>
  </office:meta>
</office:document-meta>
</file>