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ohovec<text:line-break/>Zastupitelstvo obce Hlohovec</text:p>
      <text:h text:style-name="Nadpis1" text:outline-level="1">Obecně závazná vyhláška obce Hlohovec<text:line-break/>o místním poplatku za obecní systém odpadového hospodářství</text:h>
      <text:p text:style-name="UvodniVeta">Zastupitelstvo obce Hlohovec se na svém zasedání dne 13. prosince 2023<text:s/>usnesením č. 12/8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oh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v sídle ohlašovny,</text:p>
            </text:list-item>
            <text:list-item>
              <text:p text:style-name="P30">se v místě přihlášení zdržuje nejvýše po dobu 14 dnů v příslušném kalendářním roce,</text:p>
            </text:list-item>
            <text:list-item>
              <text:p text:style-name="P31">je po dobu studia ubytovaná mimo obec,</text:p>
            </text:list-item>
            <text:list-item>
              <text:p text:style-name="P32">je dítětem narozeným v příslušném kalendářním ro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obce Hlohovec č. 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Jaroslav Hajda v. r.<text:line-break/><text:s/>starosta</text:p>
          </table:table-cell>
          <table:table-cell table:style-name="TableCell41">
            <text:p text:style-name="PodpisovePole">Marie Bartoší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Hajda</meta:initial-creator>
    <dc:creator>Martina Štěpánková</dc:creator>
    <meta:creation-date>2023-12-14T10:28:00Z</meta:creation-date>
    <dc:date>2023-12-14T10:28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444" meta:row-count="31" meta:non-whitespace-character-count="3807"/>
  </office:meta>
</office:document-meta>
</file>