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55b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ŽIČANY<text:line-break/>Zastupitelstvo obce BOŽIČANY</text:p>
      <text:h text:style-name="P4" text:outline-level="1">Obecně závazná vyhláška obce BOŽIČANY<text:line-break/>o místním poplatku za užívání veřejného prostranství</text:h>
      <text:p text:style-name="P3">Zastupitelstvo obce BOŽIČANY se na svém zasedání dne 1. listopadu 2023 <text:span text:style-name="T1">usnesením č. 73, písm. b)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47804321" text:style-name="L1">
        <text:list-item>
          <text:p text:style-name="P6">Obec BOŽIČ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325576042390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13254739431976" text:style-name="L1">
        <text:list-item>
          <text:list>
            <text:list-item>
              <text:p text:style-name="P6">parc.číslo 25/6 u obecního úřadu,</text:p>
            </text:list-item>
            <text:list-item>
              <text:p text:style-name="P6">parc.číslo 1561/1 u prodejny smíšeného zboží,</text:p>
            </text:list-item>
            <text:list-item>
              <text:p text:style-name="P6">parc.číslo 157/1 sportovní areál,</text:p>
            </text:list-item>
            <text:list-item>
              <text:p text:style-name="P6">parc.číslo 1342/2, 1342/13, 1342/14 dětské hřiště u panel.domů.</text:p>
            </text:list-item>
          </text:list>
        </text:list-item>
      </text:list>
      <text:h text:style-name="P5" text:outline-level="2">Čl. 4<text:line-break/>Ohlašovací povinnost</text:h>
      <text:list xml:id="list113255065969513" text:style-name="L1">
        <text:list-item>
          <text:p text:style-name="P6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3254761429205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<text:soft-page-break/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13254370230862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325432048924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3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oš Kameš v. r.<text:line-break/> starosta </text:p>
          </table:table-cell>
          <table:table-cell table:style-name="Podpisy.A1" office:value-type="string">
            <text:p text:style-name="PodpisovePole">Vladimír Mláde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18:20.809000000</dc:date>
    <meta:generator>LibreOffice/7.0.2.2$Windows_X86_64 LibreOffice_project/8349ace3c3162073abd90d81fd06dcfb6b36b994</meta:generator>
    <meta:editing-duration>PT7M8S</meta:editing-duration>
    <meta:editing-cycles>2</meta:editing-cycles>
    <meta:print-date>2023-11-08T10:17:52.232000000</meta:print-date>
    <meta:document-statistic meta:table-count="1" meta:image-count="0" meta:object-count="0" meta:page-count="4" meta:paragraph-count="72" meta:word-count="744" meta:character-count="4839" meta:non-whitespace-character-count="4207"/>
  </office:meta>
</office:document-meta>
</file>