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yslkovice<text:line-break/>Zastupitelstvo obce Myslkovice</text:p>
      <text:h text:style-name="Nadpis1" text:outline-level="1">Obecně závazná vyhláška obce Myslkovice<text:line-break/>o místním poplatku za užívání veřejného prostranství</text:h>
      <text:p text:style-name="UvodniVeta">Zastupitelstvo obce Myslkovice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ysl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1/6,29,58,59/2,86,192,281,288,3/1,3/8,3/13,22/2,22/7,22/19,22/26,22/27,22/28,22/29,22/33,22/57,23,32/4,40/1,40/9,40/10,42/2,226/3,235/3,297/2,309/2,383/6,735/18,735/31,735/45,757/33,823/4,829,830/2,830/3,1181/1,1184/4,1193/3,1195/1,1196/1,1212/1,1212/2,1212/4,1212/5,1212/6,1212/9,1212/10,1212/18,1212/19,1212/20,1212/23,1212/24,1212/25,1212/26,1212/29,1212/30,1212/31,1212/36,1212/39,1212/41,1212/42,1212/43,1220,1258/1,1265/2,1266/2,1267/2,1269/2,1272/3,1273/3,1274/3,1274/4,1275/2,1276/1,1277,1285/2,1305/1,1306,1307,1309,1310,1311,1312,1316,1318,1329,1331,1332,1346,1351,1361,1362/1,1362/5,1362/7,1362/8,1363,1375,1383,1384,1391,1392,1401,1409,1417,1421,1430,1431,1435,1451,1452,1453,1454,1461,1488,1493,1494,1501,1502/2,1505,1527/1,1536,1541,1542,1556,1559,1562,1564,1567,1575,1579,1596,1601,1605,1618,1622,1626,1627/2,1628,1629,1640,1646,1763,1784,1785/1,1787/2,1855,1874/3,1874/4,1875/2,1900,1901,1905/1,1905/3,1908,1910,1911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2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1/2020, Obecně závazná vyhláška obce Myslkovice o místním poplatku za užívání veřejného prostranství , ze dne 17. dub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Gustav Fifka v. r.<text:line-break/><text:s/>starosta</text:p>
          </table:table-cell>
          <table:table-cell table:style-name="TableCell49">
            <text:p text:style-name="PodpisovePole">Vladislav Petržilka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Šárka Žahourová</dc:creator>
    <meta:creation-date>2023-11-17T17:18:00Z</meta:creation-date>
    <dc:date>2023-11-17T17:18:00Z</dc:date>
    <meta:template xlink:href="Normal" xlink:type="simple"/>
    <meta:editing-cycles>2</meta:editing-cycles>
    <meta:editing-duration>PT0S</meta:editing-duration>
    <meta:document-statistic meta:page-count="3" meta:paragraph-count="10" meta:word-count="736" meta:character-count="5071" meta:row-count="36" meta:non-whitespace-character-count="4345"/>
  </office:meta>
</office:document-meta>
</file>