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í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 fo:margin-left="0.0986in" fo:text-indent="-0.0986in">
        <style:tab-stops/>
      </style:paragraph-properties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/>
    </style:style>
    <style:style style:name="P26" style:parent-style-name="Normální" style:family="paragraph">
      <style:paragraph-properties fo:margin-bottom="0in"/>
      <style:text-properties style:font-name="Times New Roman"/>
    </style:style>
    <style:style style:name="P2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/>
    </style:style>
    <style:style style:name="P3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style:font-name="Times New Roman" style:text-position="super 65%" fo:font-size="10pt" style:font-size-asian="10pt" style:font-size-complex="10pt"/>
    </style:style>
    <style:style style:name="T49" style:parent-style-name="Standardnípísmoodstavce" style:family="text">
      <style:text-properties style:font-name="Times New Roman" fo:font-size="10pt" style:font-size-asian="10pt" style:font-size-complex="10pt"/>
    </style:style>
    <style:style style:name="P5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bottom="0in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Želatovice<text:s/></text:p>
      <text:p text:style-name="P2">Zastupitelstvo obce Želatovice</text:p>
      <text:p text:style-name="P3"/>
      <text:p text:style-name="P4"/>
      <text:p text:style-name="P5">Nařízení obce č. 1/2018</text:p>
      <text:p text:style-name="P6"/>
      <text:p text:style-name="P7">Tržní řád na území obce Želatovice</text:p>
      <text:p text:style-name="P8"/>
      <text:p text:style-name="P9"/>
      <text:p text:style-name="P10">Zastupitelstvo obce Želatovice se na svém zasedání dne 13.12.2018 usnesením č. 2/2018 usneslo vydat na základě ustanovení § 18 odst. 3 a odst. 4 zákona č. 455/1991 Sb., o živnostenském podnikání (živnostenský zákon), ve znění pozdějších přepisů, a v souladu s ustanovením § 11 odst. 1 § 84 odst. 3 a § 102 odst. 4 ve spojení s odst. 2 písm. d) zákona č. 128/200 Sb., o obcích (obecní zřízení), ve znění pozdějších předpisů, toto nařízení:<text:s/></text:p>
      <text:p text:style-name="P11"/>
      <text:p text:style-name="P12">Čl. 1</text:p>
      <text:p text:style-name="P13">Úvodní ustanovení</text:p>
      <text:p text:style-name="P14"/>
      <text:p text:style-name="P15">1. Předmětem tohoto nařízení obce (dále jen nařízení „nařízení“) je stanovit, které druhy prodeje zboží<text:s/></text:p>
      <text:p text:style-name="P16"><text:s text:c="3"/>nebo poskytování služeb prováděné mimo provozovnu určenou k tomu účelu kolaudačním rozhodnutím <text:s text:c="3"/></text:p>
      <text:p text:style-name="P17"><text:span text:style-name="T18"><text:s text:c="3"/>podle zvláštního zákona</text:span><text:span text:style-name="T19">¹)<text:s/></text:span><text:span text:style-name="T20">na území obce Želatovice jsou zakázány.</text:span></text:p>
      <text:p text:style-name="P21"/>
      <text:p text:style-name="P22">2. Účelem tohoto nařízení je nenarušování ochrany obydlí, zajištění veřejného pořádku a zvýšení<text:s/></text:p>
      <text:p text:style-name="P23"><text:span text:style-name="T24"><text:s text:c="4"/>bezpečnosti obyvatel obce Želatovice</text:span><text:span text:style-name="T25">.</text:span></text:p>
      <text:p text:style-name="P26"/>
      <text:p text:style-name="P27">Čl. 2</text:p>
      <text:p text:style-name="P28">Vymezení pojmů</text:p>
      <text:p text:style-name="P29"/>
      <text:p text:style-name="P30">Pro účely tohoto nařízení se vymezují pojmy: <text:s text:c="2"/></text:p>
      <text:p text:style-name="P31">1. Podomním prodejem se rozumí prodej zboží či poskytování služeb nebo nabízení prodeje zboží čí<text:s/></text:p>
      <text:p text:style-name="P32"><text:s text:c="3"/>poskytování služeb provozovaný bez pevného stanoviště obchůzkou jednotlivých bytů, domů, budov bez<text:s/></text:p>
      <text:p text:style-name="P33"><text:s text:c="3"/>předchozí objednávky.</text:p>
      <text:p text:style-name="P34"/>
      <text:p text:style-name="P35">2. Pochůzkovým prodejem se rozumí prodej zboží nebo poskytování služeb nebo nabízení prodeje či <text:s text:c="2"/></text:p>
      <text:p text:style-name="P36"><text:s text:c="3"/>poskytování služeb na veřejném prostranství s použitím přesného nebo neseného zařízení (konstrukce,<text:s/></text:p>
      <text:p text:style-name="P37"><text:s text:c="3"/>tyče, závěsného pultu, ze zavazadel, tašek a podobných zařízení) nebo přímo z ruky, přičemž není<text:s/></text:p>
      <text:p text:style-name="P38"><text:s text:c="3"/>rozhodující, zda ten, kdo zboží nebo služby prodává či nabízí, se přemisťuje nebo postává na místě.</text:p>
      <text:p text:style-name="P39"/>
      <text:p text:style-name="P40">Čl. 3</text:p>
      <text:p text:style-name="P41">Zakázané druhy prodeje zboží a poskytování služeb</text:p>
      <text:p text:style-name="P42"/>
      <text:p text:style-name="P43">Na území obce Želatovice se podomní prodej a pochůzkový prodej zakazují.</text:p>
      <text:p text:style-name="P44"/>
      <text:p text:style-name="P45"/>
      <text:p text:style-name="P46">_______________________________</text:p>
      <text:p text:style-name="P47"><text:span text:style-name="T48">1)</text:span><text:span text:style-name="T49"><text:s/>Zákon č. 183/2006 Sb., o územním plánování a stavebním řádu (stavební zákon), ve znění pozdějších předpisů</text:span></text:p>
      <text:p text:style-name="P50"/>
      <text:p text:style-name="P51"/>
      <text:p text:style-name="P52">Čl. 4</text:p>
      <text:p text:style-name="P53">Prodej zboží a poskytování služeb, na které se toto nařízení nevztahuje</text:p>
      <text:p text:style-name="P54"/>
      <text:p text:style-name="P55">Toto nařízení se nevztahuje na:</text:p>
      <text:p text:style-name="P56">a) očkování domácích zvířat,</text:p>
      <text:p text:style-name="Normální"><text:span text:style-name="T57">b) nabízení služeb podle vyhlášky č. 34/2016 Sb., Vyhláška o čištění, kontrole a revizi spalinové cesty.</text:span></text:p>
      <text:p text:style-name="P58"/>
      <text:p text:style-name="P59">Čl. 5</text:p>
      <text:p text:style-name="P60">Závěrečné ustanovení</text:p>
      <text:p text:style-name="P61"/>
      <text:p text:style-name="P62"><text:span text:style-name="T63">1) Porušení povinností stanovených tímto nařízením se postihuje podle zvláštních právních předpisů.</text:span></text:p>
      <text:p text:style-name="P64"/>
      <text:p text:style-name="P65">2) Toto nařízení nabývá účinnosti dnem 1. <text:s/>1. 2019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19"/>………………………………. <text:s text:c="24"/>…………………………………….</text:p>
      <text:p text:style-name="P76"><text:s text:c="25"/>Ing. Roman Hambálek <text:s text:c="46"/>Zdeněk Dorazil</text:p>
      <text:p text:style-name="P77"><text:s text:c="28"/>místostarosta obce <text:s text:c="52"/>starosta obce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Vyvěšeno na úřední desce dne: 14. 12. 2018</text:p>
      <text:p text:style-name="P87"/>
      <text:p text:style-name="P88">Sejmuto z úřední desky dne: 2. 4. 2019</text:p>
      <text:p text:style-name="P89"/>
      <text:p text:style-name="P90">Současně zveřejněno na elektronické úřední desce.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ouzelatovice@gmail.com</dc:creator>
    <meta:creation-date>2024-12-12T09:18:00Z</meta:creation-date>
    <dc:date>2024-12-13T12:55:00Z</dc:date>
    <meta:print-date>2024-12-13T11:12:00Z</meta:print-date>
    <meta:template xlink:href="Normal" xlink:type="simple"/>
    <meta:editing-cycles>7</meta:editing-cycles>
    <meta:editing-duration>PT5880S</meta:editing-duration>
    <meta:document-statistic meta:page-count="2" meta:paragraph-count="5" meta:word-count="413" meta:character-count="2845" meta:row-count="20" meta:non-whitespace-character-count="2437"/>
  </office:meta>
</office:document-meta>
</file>