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4 0 0 0 0 0 0 0"/>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Normální" style:family="paragraph">
      <style:paragraph-properties>
        <style:tab-stops>
          <style:tab-stop style:type="left" style:position="1.3777in"/>
        </style:tab-stops>
      </style:paragraph-properties>
    </style:style>
  </office:automatic-styles>
  <office:body>
    <office:text text:use-soft-page-breaks="true">
      <text:p text:style-name="P1">Obec Kačice<text:line-break/>Zastupitelstvo obce Kačice</text:p>
      <text:h text:style-name="Nadpis1" text:outline-level="1">Obecně závazná vyhláška obce Kačice<text:line-break/>o místním poplatku ze psů</text:h>
      <text:p text:style-name="UvodniVeta">Zastupitelstvo obce Kačice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a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text:s/>400 Kč,</text:p>
            </text:list-item>
            <text:list-item>
              <text:p text:style-name="P12">za psa, jehož držitelem je osoba starší 65 let, 100 Kč,</text:p>
            </text:list-item>
            <text:list-item>
              <text:p text:style-name="P13">za druhého a každého dalšího psa téhož držitele, kterým je osoba starší 65 let,<text:s/>200 Kč.</text:p>
            </text:list-item>
          </text:list>
        </text:list-item>
        <text:list-item>
          <text:p text:style-name="P14">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4, O místních poplatcích, ze dne 11. září 2014.</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Libor Němeček v. r.<text:line-break/><text:s/>starosta</text:p>
          </table:table-cell>
          <table:table-cell table:style-name="TableCell27">
            <text:p text:style-name="PodpisovePole">Ing. Mgr. Daniela Veselsk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4 0 0 0 0 0 0 0"/>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aniela Veselská</dc:creator>
    <meta:creation-date>2023-11-28T13:50:00Z</meta:creation-date>
    <dc:date>2023-11-28T13:51:00Z</dc:date>
    <meta:template xlink:href="Normal.dotm" xlink:type="simple"/>
    <meta:editing-cycles>3</meta:editing-cycles>
    <meta:editing-duration>PT1140S</meta:editing-duration>
    <meta:document-statistic meta:page-count="3" meta:paragraph-count="6" meta:word-count="467" meta:character-count="3223" meta:row-count="23" meta:non-whitespace-character-count="2762"/>
  </office:meta>
</office:document-meta>
</file>