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altrovice<text:line-break/>Zastupitelstvo obce Valtrovice</text:p>
      <text:h text:style-name="Nadpis1" text:outline-level="1">Obecně závazná vyhláška obce Valtrovice<text:line-break/>o místním poplatku za užívání veřejného prostranství</text:h>
      <text:p text:style-name="UvodniVeta">Zastupitelstvo obce Valtrovice se na svém zasedání dne 15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altr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 Kč,</text:p>
            </text:list-item>
            <text:list-item>
              <text:p text:style-name="P33">za vyhrazení trvalého parkovacího místa 5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<text:s/>obecně závazná vyhláška č. 4/2010, Obecně závazná vyhláška č. 4/2010 o místním poplatku za užívání veřejného prostranství, ze dne 24. listopadu 201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Mgr. Luděk Lahner v. r.<text:line-break/><text:s/>starosta</text:p>
          </table:table-cell>
          <table:table-cell table:style-name="TableCell49">
            <text:p text:style-name="PodpisovePole">Ing. Tomáš Juhaňák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Ludek Lahner</dc:creator>
    <meta:creation-date>2023-10-25T07:01:00Z</meta:creation-date>
    <dc:date>2023-11-07T08:17:00Z</dc:date>
    <meta:print-date>2023-11-07T08:16:00Z</meta:print-date>
    <meta:template xlink:href="Normal" xlink:type="simple"/>
    <meta:editing-cycles>4</meta:editing-cycles>
    <meta:editing-duration>PT120S</meta:editing-duration>
    <meta:document-statistic meta:page-count="1" meta:paragraph-count="8" meta:word-count="612" meta:character-count="4221" meta:row-count="30" meta:non-whitespace-character-count="3617"/>
  </office:meta>
</office:document-meta>
</file>