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TableColumn6" style:family="table-column">
      <style:table-column-properties style:column-width="3.3472in" style:use-optimal-column-width="false"/>
    </style:style>
    <style:style style:name="TableColumn7" style:family="table-column">
      <style:table-column-properties style:column-width="3.3479in" style:use-optimal-column-width="false"/>
    </style:style>
    <style:style style:name="Table5" style:family="table">
      <style:table-properties style:width="6.6951in" fo:margin-left="0in" table:align="left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3" style:parent-style-name="PodpisovePole" style:family="paragraph">
      <style:paragraph-properties fo:text-align="start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Pozořice<text:line-break/>Zastupitelstvo městyse Pozořice</text:p>
      <text:h text:style-name="Nadpis1" text:outline-level="1">Obecně závazná vyhláška městyse Pozořice<text:line-break/>o regulaci zacházení s pyrotechnickými výrobky</text:h>
      <text:p text:style-name="UvodniVeta">Zastupitelstvo městyse Pozořice se na svém zasedání dne 9. prosince 2025 usneslo vydat<text:s/>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<text:s/>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/text:note-body></text:note></text:span><text:s/>zábavní pyrotechnika kategorie F2, F3 a F4.</text:p>
        </text:list-item>
        <text:list-item>
          <text:p text:style-name="P4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/text:note-body></text:note></text:span>.</text:p>
        </text:list-item>
      </text:list>
      <text:h text:style-name="Nadpis2" text:outline-level="2">Čl. 2<text:line-break/>Zákaz zacházení<text:s/>s pyrotechnickými výrobky</text:h>
      <text:p text:style-name="Odstavec">Zacházení s pyrotechnickými výrobky podle této vyhlášky se zakazuje na celém území městyse.</text:p>
      <text:h text:style-name="Nadpis2" text:outline-level="2">Čl. 3<text:line-break/>Zrušovací ustanovení</text:h>
      <text:p text:style-name="Odstavec">Zrušuje se obecně závazná vyhláška č. 2/2023, Obecně závazná vyhláška městyse Pozořice k<text:s/>zabezpečení místních záležitostí veřejného pořádku na veřejných prostranstvích, ze dne 20. prosince 2022.</text:p>
      <text:h text:style-name="Nadpis2" text:outline-level="2">Čl. 4<text:line-break/>Účinnost</text:h>
      <text:p text:style-name="Odstavec">Tato vyhláška nabývá účinnosti počátkem patnáctého dne následujícího po dni jejího vyhlášení.</text:p>
      <text:p text:style-name="Odstavec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odpisovePole">Tereza Jiráčková v. r.<text:line-break/><text:s/>starostka</text:p>
          </table:table-cell>
          <table:table-cell table:style-name="TableCell10">
            <text:p text:style-name="PodpisovePole">Ing. Rostislav Fianta v. r.<text:line-break/><text:s/>místostarosta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ráčková Tereza</meta:initial-creator>
    <dc:creator>Jiráčková Tereza</dc:creator>
    <meta:creation-date>2025-12-04T08:55:00Z</meta:creation-date>
    <dc:date>2025-12-16T17:27:00Z</dc:date>
    <meta:template xlink:href="Normal" xlink:type="simple"/>
    <meta:editing-cycles>3</meta:editing-cycles>
    <meta:editing-duration>PT120S</meta:editing-duration>
    <meta:document-statistic meta:page-count="2" meta:paragraph-count="3" meta:word-count="248" meta:character-count="1709" meta:row-count="12" meta:non-whitespace-character-count="1464"/>
  </office:meta>
</office:document-meta>
</file>