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išňové<text:line-break/>Zastupitelstvo městyse Višňové</text:p>
      <text:h text:style-name="Nadpis1" text:outline-level="1">Obecně závazná vyhláška městyse Višňové<text:s/>č. 3/2023<text:line-break/>o místním poplatku z pobytu</text:h>
      <text:p text:style-name="UvodniVeta">Zastupitelstvo městyse Višňové se na svém zasedání dne 19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šňové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becně závazná vyhláška městyse o místním poplatku z pobytu, ze dne 26. květ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ladimír Korek v. r.<text:line-break/><text:s/>starosta</text:p>
          </table:table-cell>
          <table:table-cell table:style-name="TableCell16">
            <text:p text:style-name="PodpisovePole">Pavel Havel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ína Valášková</dc:creator>
    <meta:creation-date>2023-11-02T07:43:00Z</meta:creation-date>
    <dc:date>2023-11-02T07:44:00Z</dc:date>
    <meta:print-date>2023-11-02T07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61" meta:row-count="18" meta:non-whitespace-character-count="2195"/>
  </office:meta>
</office:document-meta>
</file>