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widows="0" fo:orphans="0" style:punctuation-wrap="simple" style:text-autospace="none" fo:text-align="justify" fo:margin-bottom="0.0833in" fo:line-height="115%">
        <style:tab-stops>
          <style:tab-stop style:type="left" style:position="-1.181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Unčín<text:line-break/>Zastupitelstvo obce<text:s/>Unčín</text:p>
      <text:h text:style-name="Nadpis1" text:outline-level="1">Obecně závazná vyhláška obce<text:s/>Unčín<text:line-break/>o místním poplatku za obecní systém odpadového hospodářství</text:h>
      <text:p text:style-name="UvodniVeta">Zastupitelstvo obce<text:s/>Unčín<text:s/>se na svém<text:s/>zasedání dne<text:s/>13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<text:s/>Unčín<text:s/>touto vyhláškou zavádí místní poplatek za obecní systém odpadového hospodářství (dále jen „poplatek“).</text:p>
        </text:list-item>
        <text:list-item>
          <text:p text:style-name="P3">Poplatkovým<text:s/>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0">Zrušuje se obecně závazná vyhláška č. 1/2021, Obecně závazná vyhláška obce Unčín č. 1/2021, o místním poplatku za obecní systém odpadového hospodářství, ze dne 2. 9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<text:s/>Švarc<text:s/>v. r.<text:line-break/><text:s/>starosta</text:p>
          </table:table-cell>
          <table:table-cell table:style-name="TableCell36">
            <text:p text:style-name="PodpisovePole">Jaroslav Jílek<text:s/>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g. Pavel Švarc ml.</dc:creator>
    <meta:creation-date>2023-10-02T08:58:00Z</meta:creation-date>
    <dc:date>2023-11-03T10:37:00Z</dc:date>
    <meta:print-date>2023-11-01T14:00:00Z</meta:print-date>
    <meta:template xlink:href="Normal" xlink:type="simple"/>
    <meta:editing-cycles>5</meta:editing-cycles>
    <meta:editing-duration>PT7200S</meta:editing-duration>
    <meta:document-statistic meta:page-count="3" meta:paragraph-count="8" meta:word-count="594" meta:character-count="4094" meta:row-count="29" meta:non-whitespace-character-count="3508"/>
  </office:meta>
</office:document-meta>
</file>