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osetín<text:line-break/>Zastupitelstvo obce Prosetín</text:p>
      <text:h text:style-name="Nadpis1" text:outline-level="1">Obecně závazná vyhláška obce Prosetín<text:line-break/>o místním poplatku za obecní systém odpadového hospodářství</text:h>
      <text:p text:style-name="UvodniVeta">Zastupitelstvo obce Prosetín se na svém<text:s/>zasedání dne 11. dub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rose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2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<text:s/>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<text:s/>dub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<text:s/>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<text:s/>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<text:s/>povinnost vznikla z důvodu přihlášení v obci a která:</text:p>
          <text:list text:continue-numbering="true">
            <text:list-item>
              <text:p text:style-name="P29">v daném kalendářním roce dovršila nejvýše 15 let věku, ve výši 400 Kč,</text:p>
            </text:list-item>
            <text:list-item>
              <text:p text:style-name="P30">požívá status "student" od 15-ti do 26-ti let věku, ve výši 400 Kč.</text:p>
            </text:list-item>
          </text:list>
        </text:list-item>
        <text:list-item>
          <text:p text:style-name="P31">V případě, že poplatník nesplní povinnost ohlásit údaj rozhodný<text:s/>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<text:s/>této vyhlášky se posuzují podle dosavadních právních předpisů.</text:p>
        </text:list-item>
        <text:list-item>
          <text:p text:style-name="P33">Zrušuje se obecně závazná vyhláška č. 4/2023, o místním poplatku za obecní systém odpadového hospodářství, ze dne 14. prosince 2023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Michal Vychroň v. r.<text:line-break/><text:s/>starosta</text:p>
          </table:table-cell>
          <table:table-cell table:style-name="TableCell39">
            <text:p text:style-name="PodpisovePole">Martin Vít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 Prosetín - CP</meta:initial-creator>
    <dc:creator>OU Prosetín - CP</dc:creator>
    <meta:creation-date>2024-03-06T11:14:00Z</meta:creation-date>
    <dc:date>2024-04-10T12:29:00Z</dc:date>
    <meta:template xlink:href="Normal.dotm" xlink:type="simple"/>
    <meta:editing-cycles>7</meta:editing-cycles>
    <meta:editing-duration>PT120S</meta:editing-duration>
    <meta:document-statistic meta:page-count="3" meta:paragraph-count="8" meta:word-count="632" meta:character-count="4358" meta:row-count="31" meta:non-whitespace-character-count="3734"/>
  </office:meta>
</office:document-meta>
</file>