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7" style:family="paragraph"/>
    <style:style style:name="P31" style:parent-style-name="Odstavec" style:list-style-name="LFO1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.0312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zkoš<text:line-break/>Zastupitelstvo obce Rozkoš</text:p>
      <text:p text:style-name="Heading1">Obecně závazná vyhláška obce Rozkoš<text:line-break/>o místním poplatku za obecní systém odpadového hospodářství</text:p>
      <text:p text:style-name="UvodniVeta">Zastupitelstvo obce Rozkoš se na svém zasedání dne<text:s/>2. květ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Rozko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<text:s/>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<text:s/>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p text:style-name="Heading2">Čl. 4<text:line-break/>Sazba poplatku</text:p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<text:s/>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<text:s/>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<text:s/>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má<text:s/>údaj o místu trvalého pobytu na adrese ohlašovny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5, o místním poplatku za obecní systém odpadového hospodářství, ze dne 17. prosince 2024.</text:p>
        </text:list-item>
      </text:list>
      <text:p text:style-name="Heading2">Čl. 8<text:line-break/>Účinnost</text:p>
      <text:p text:style-name="Odstavec">Tato vyhláška nabývá účinnosti počátkem patnáctého dne následujícího po dni jejího vyhlášení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artin Plíšek v. r.<text:line-break/><text:s/>starosta</text:p>
          </table:table-cell>
          <table:table-cell table:style-name="TableCell37">
            <text:p text:style-name="PodpisovePole">Antonín Plíše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lisek</meta:initial-creator>
    <dc:creator>Plisek</dc:creator>
    <meta:creation-date>2025-05-07T05:41:00Z</meta:creation-date>
    <dc:date>2025-05-07T05:42:00Z</dc:date>
    <meta:template xlink:href="Normal.dotm" xlink:type="simple"/>
    <meta:editing-cycles>1</meta:editing-cycles>
    <meta:editing-duration>PT60S</meta:editing-duration>
    <meta:document-statistic meta:page-count="3" meta:paragraph-count="8" meta:word-count="609" meta:character-count="4197" meta:row-count="29" meta:non-whitespace-character-count="3596"/>
  </office:meta>
</office:document-meta>
</file>