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Mořina<text:line-break/>Zastupitelstvo obce Mořina</text:p>
      <text:h text:style-name="P4" text:outline-level="1">Obecně závazná vyhláška obce Mořina<text:line-break/>o místním poplatku za obecní systém odpadového hospodářství</text:h>
      <text:p text:style-name="P3">Zastupitelstvo obce Mořina se na svém zasedání dne 12. prosince 2024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571443414" text:style-name="L1">
        <text:list-item>
          <text:p text:style-name="P6">Obec Mořin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10125081047012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10124987355680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10126295030809" text:style-name="L1">
        <text:list-item>
          <text:p text:style-name="P6">Sazba poplatku za kalendářní rok činí 75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10125664046914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xml:id="list110124420024131" text:style-name="L1">
        <text:list-item>
          <text:p text:style-name="P6">Od poplatku je osvobozena osoba, které poplatková povinnost vznikla z důvodu přihlášení v obci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Úleva se poskytuje osobě, které poplatková povinnost vznikla z důvodu přihlášení v obci a která děti ve věku do 6 let, senioři ve věku od 70 let, držitelé průkazu ZTP-P a ZTP, ve výši 5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10126081999577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2, Obecně závazná vyhláška o místním poplatku za obecní systém odpadového hospodářství, ze dne 1. ledna 2022.</text:p>
        </text:list-item>
      </text:list>
      <text:h text:style-name="P5" text:outline-level="2">Čl. 8<text:line-break/>Účinnost</text:h>
      <text:p text:style-name="P1">Tato vyhláška nabývá účinnosti dnem 1. ledna 2025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Vojtěch Štička v. r.<text:line-break/> starosta </text:p>
          </table:table-cell>
          <table:table-cell table:style-name="Podpisy.A1" office:value-type="string">
            <text:p text:style-name="PodpisovePole">Karel Fous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>Tomáš Žáček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2-09T10:01:20.085043</dc:date>
    <meta:generator>LibreOffice/7.0.0.3$Windows_X86_64 LibreOffice_project/8061b3e9204bef6b321a21033174034a5e2ea88e</meta:generator>
    <meta:document-statistic meta:table-count="1" meta:image-count="0" meta:object-count="0" meta:page-count="3" meta:paragraph-count="56" meta:word-count="892" meta:character-count="5595" meta:non-whitespace-character-count="4781"/>
  </office:meta>
</office:document-meta>
</file>