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style:text-autospace="none" fo:text-align="center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style:text-autospace="none" fo:text-align="center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style:text-autospace="none" fo:text-align="center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style:text-autospace="none" fo:text-align="center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style:text-autospace="none" fo:text-align="center" fo:margin-bottom="0in" fo:line-height="100%" fo:margin-left="0.8743in" fo:margin-right="0.0437in">
        <style:tab-stops>
          <style:tab-stop style:type="left" style:position="-0.8743in"/>
          <style:tab-stop style:type="left" style:position="5.8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 fo:margin-left="0.8743in" fo:margin-right="0.0437in">
        <style:tab-stops>
          <style:tab-stop style:type="left" style:position="-0.8743in"/>
          <style:tab-stop style:type="left" style:position="5.8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style:text-autospace="none" fo:text-align="justify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 fo:margin-left="0.8743in" fo:margin-right="0.0437in">
        <style:tab-stops>
          <style:tab-stop style:type="left" style:position="-0.8743in"/>
          <style:tab-stop style:type="left" style:position="5.8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style:text-autospace="none" fo:text-align="center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paragraph-properties style:text-autospace="none" fo:text-align="center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style:text-autospace="none" fo:text-align="justify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paragraph-properties style:text-autospace="none" fo:text-align="justify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style:text-autospace="none" fo:text-align="center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style:text-autospace="none" fo:text-align="justify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style:text-autospace="none" fo:text-align="center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style:text-autospace="none" fo:text-align="center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style:text-autospace="none" fo:text-align="justify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paragraph-properties style:text-autospace="none" fo:text-align="justify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style:text-autospace="none" fo:text-align="center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style:text-autospace="none" fo:text-align="center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Odstavecseseznamem" style:list-style-name="LFO10" style:family="paragraph">
      <style:paragraph-properties style:text-autospace="none" fo:text-align="justify" fo:margin-bottom="0in" fo:line-height="100%" fo:margin-left="0.1972in" fo:margin-right="0.0437in" fo:text-indent="-0.1972in">
        <style:tab-stops>
          <style:tab-stop style:type="left" style:position="-0.1972in"/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Odstavecseseznamem" style:list-style-name="LFO10" style:family="paragraph">
      <style:paragraph-properties style:text-autospace="none" fo:text-align="justify" fo:margin-bottom="0in" fo:line-height="100%" fo:margin-left="0.1972in" fo:margin-right="0.0437in" fo:text-indent="-0.1972in">
        <style:tab-stops>
          <style:tab-stop style:type="left" style:position="-0.1972in"/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Odstavecseseznamem" style:list-style-name="LFO10" style:family="paragraph">
      <style:paragraph-properties style:text-autospace="none" fo:margin-bottom="0in" fo:line-height="100%" fo:margin-left="0.1972in" fo:margin-right="0.0437in" fo:text-indent="-0.1972in">
        <style:tab-stops>
          <style:tab-stop style:type="left" style:position="-0.1972in"/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 fo:margin-left="0.8743in" fo:margin-right="0.0437in">
        <style:tab-stops>
          <style:tab-stop style:type="left" style:position="-0.8743in"/>
          <style:tab-stop style:type="left" style:position="5.8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 fo:margin-left="0.8743in" fo:margin-right="0.0437in">
        <style:tab-stops>
          <style:tab-stop style:type="left" style:position="-0.8743in"/>
          <style:tab-stop style:type="left" style:position="5.8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 fo:margin-left="0.8743in" fo:margin-right="0.0437in">
        <style:tab-stops>
          <style:tab-stop style:type="left" style:position="-0.8743in"/>
          <style:tab-stop style:type="left" style:position="5.8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 fo:margin-left="0.8743in" fo:margin-right="0.0437in">
        <style:tab-stops>
          <style:tab-stop style:type="left" style:position="-0.8743in"/>
          <style:tab-stop style:type="left" style:position="5.8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 fo:margin-left="0.8743in" fo:margin-right="0.0437in">
        <style:tab-stops>
          <style:tab-stop style:type="left" style:position="-0.8743in"/>
          <style:tab-stop style:type="left" style:position="5.8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48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 fo:margin-right="0.0437in">
        <style:tab-stops>
          <style:tab-stop style:type="left" style:position="0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 fo:margin-left="0.8743in" fo:margin-right="0.0437in">
        <style:tab-stops>
          <style:tab-stop style:type="left" style:position="-0.8743in"/>
          <style:tab-stop style:type="left" style:position="5.8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50936274"/></text:p>
      <text:p text:style-name="P2">Obec Oudoleň</text:p>
      <text:p text:style-name="P3"/>
      <text:p text:style-name="P4">Nařízení<text:s/>obce Oudoleň,</text:p>
      <text:p text:style-name="P5">kterým se<text:s/>stanovuje<text:s/>zákaz podomního prodeje</text:p>
      <text:p text:style-name="P6"/>
      <text:p text:style-name="P7"/>
      <text:p text:style-name="P8">Zastupitelstvo obce<text:s/>Oudoleň<text:s/>se na svém zasedání dne<text:s/>22. 11. 2023<text:s/>usnesením<text:s/>č.<text:s/>2/10/2023<text:s/>rozhodlo vydat na základě § 18 zákona č.455/1991 Sb., o živnostenském podnikání (živnostenský zákon), ve znění pozdějších předpisů, a v souladu s § 102 odst. 2 písmo d) zákona č. 128/2000 Sb., o obcích (obecní zřízení), ve znění pozdějších předpisů, toto nařízení:</text:p>
      <text:p text:style-name="P9"/>
      <text:p text:style-name="P10">Čl. 1</text:p>
      <text:p text:style-name="P11">Účel nařízení<text:s/></text:p>
      <text:p text:style-name="P12">Toto nařízeni obce stanoví podmínky podomního prodeje v obci.<text:s/>Podomním prodejem se rozumí všechny formy prodeje a poskytování služeb bez předchozí objednávky, případně jen nabízení zboží a služeb fyzickými osobami, či zástupci právnických osob, uživatelům bytových jednotek v objektech určených k bydlení a dále uživatelům objektů sloužících k rekreaci.</text:p>
      <text:p text:style-name="P13"/>
      <text:p text:style-name="P14"><text:span text:style-name="T15">Čl. 2<text:s/></text:span><text:span text:style-name="T16"><text:line-break/></text:span><text:span text:style-name="T17">Podomní prodej<text:s/></text:span></text:p>
      <text:p text:style-name="P18"><text:span text:style-name="T19">Podomní prodej je na území obce<text:s/></text:span><text:span text:style-name="T20">Oudoleň</text:span><text:span text:style-name="T21"><text:s/>zakázán.<text:s/></text:span><text:span text:style-name="T22">Kontrolu dodržování tohoto nařízení provádí Obecní úřad<text:s/></text:span><text:span text:style-name="T23">Oudoleň</text:span><text:span text:style-name="T24">.</text:span></text:p>
      <text:p text:style-name="P25"/>
      <text:p text:style-name="P26"><text:span text:style-name="T27">Čl. 3<text:s/></text:span><text:span text:style-name="T28"><text:line-break/></text:span><text:span text:style-name="T29">Sankce<text:s/></text:span></text:p>
      <text:p text:style-name="P30">Podle § 4 zákona č. 251/2016 Sb., o některých přestupcích, ve znění<text:s/>pozdějších předpisů:<text:s/>„Fyzická, právnická nebo podnikající fyzická osoba se dopustí přestupku tím, že poruší povinnost stanovenou v nařízení obce nebo kraje.“ Za přestupek lze uložit pokutu do 100.000 Kč.</text:p>
      <text:p text:style-name="P31"/>
      <text:p text:style-name="P32">Čl. 4</text:p>
      <text:p text:style-name="P33"><text:span text:style-name="T34">Závěrečná ustanovení</text:span></text:p>
      <text:list text:style-name="LFO10" text:continue-numbering="true">
        <text:list-item>
          <text:p text:style-name="P35">Toto nařízení se nevztahuje na prodej a poskytování služeb mimo provozovnu při slavnostech, sportovních a kulturních nebo podobných akcích, které provozují místní spolky, veřejné sbírky a ohlášené očkování domácích zvířat.</text:p>
        </text:list-item>
        <text:list-item>
          <text:p text:style-name="P36">Dnem nabytí účinnosti tohoto nařízení se zrušuje Nařízení č. 1/2013, kterým se stanovuje zákaz podomního prodeje, ze dne<text:s/>14. 11. 2013.</text:p>
        </text:list-item>
        <text:list-item>
          <text:p text:style-name="P37">Toto nařízeni obce nabývá účinnosti dne 1.<text:s/>1.<text:s/>2024.<text:s/></text:p>
        </text:list-item>
      </text:list>
      <text:p text:style-name="P38"/>
      <text:p text:style-name="P39"/>
      <text:p text:style-name="P40">V Oudoleni dne 23. 11. 2023</text:p>
      <text:p text:style-name="P41"/>
      <text:p text:style-name="P42"/>
      <text:p text:style-name="P43"/>
      <text:p text:style-name="P44"/>
      <text:p text:style-name="P45"/>
      <text:p text:style-name="P46"><text:s text:c="11"/>..................................................<text:s/><text:s text:c="45"/>............................................<text:s text:c="10"/></text:p>
      <text:p text:style-name="P47"><text:span text:style-name="T48"><text:s text:c="22"/></text:span><text:span text:style-name="T49">Pavel Veselý</text:span><text:span text:style-name="T50"><text:s text:c="2"/></text:span><text:span text:style-name="T51"><text:s text:c="49"/></text:span><text:span text:style-name="T52"><text:s text:c="13"/>Mgr. Blanka Zvolánková</text:span><text:span text:style-name="T53"><text:s text:c="3"/></text:span></text:p>
      <text:p text:style-name="P54"><text:s text:c="21"/><text:s/>místostarosta<text:s/><text:s/><text:s text:c="60"/><text:s text:c="16"/>starostka</text:p>
      <text:p text:style-name="P55"><text:bookmark-end text:name="_Hlk1509362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Podnadpis" style:display-name="Podnadpis" style:family="paragraph" style:parent-style-name="Normální" style:next-style-name="Normální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/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Seznam" style:display-name="Seznam" style:family="paragraph" style:parent-style-name="Normální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list-style-name="LFO1">
      <style:paragraph-properties style:contextual-spacing="true"/>
      <style:text-properties fo:hyphenate="false"/>
    </style:style>
    <style:style style:name="Seznamsodrážkami2" style:display-name="Seznam s odrážkami 2" style:family="paragraph" style:parent-style-name="Normální" style:list-style-name="LFO2">
      <style:paragraph-properties style:contextual-spacing="true"/>
      <style:text-properties fo:hyphenate="false"/>
    </style:style>
    <style:style style:name="Seznamsodrážkami3" style:display-name="Seznam s odrážkami 3" style:family="paragraph" style:parent-style-name="Normální" style:list-style-name="LFO3">
      <style:paragraph-properties style:contextual-spacing="true"/>
      <style:text-properties fo:hyphenate="false"/>
    </style:style>
    <style:style style:name="Číslovanýseznam" style:display-name="Číslovaný seznam" style:family="paragraph" style:parent-style-name="Normální" style:list-style-name="LFO5">
      <style:paragraph-properties style:contextual-spacing="true"/>
      <style:text-properties fo:hyphenate="false"/>
    </style:style>
    <style:style style:name="Číslovanýseznam2" style:display-name="Číslovaný seznam 2" style:family="paragraph" style:parent-style-name="Normální" style:list-style-name="LFO6">
      <style:paragraph-properties style:contextual-spacing="true"/>
      <style:text-properties fo:hyphenate="false"/>
    </style:style>
    <style:style style:name="Číslovanýseznam3" style:display-name="Číslovaný seznam 3" style:family="paragraph" style:parent-style-name="Normální" style:list-style-name="LFO7">
      <style:paragraph-properties style:contextual-spacing="true"/>
      <style:text-properties fo:hyphenate="false"/>
    </style:style>
    <style:style style:name="Pokračováníseznamu" style:display-name="Pokračování seznamu" style:family="paragraph" style:parent-style-name="Normální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makra" style:display-name="Text makra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makraChar" style:display-name="Text makra Char" style:family="text" style:parent-style-name="Standardnípísmoodstavce">
      <style:text-properties style:font-name="Courier" fo:font-size="10pt" style:font-size-asian="10pt" style:font-size-complex="10pt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000000"/>
    </style:style>
    <style:style style:name="Nadpis4Char" style:display-name="Nadpis 4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5Char" style:display-name="Nadpis 5 Char" style:family="text" style:parent-style-name="Standardnípísmoodstavce">
      <style:text-properties style:font-name="Calibri" style:font-name-asian="MS Gothic" style:font-name-complex="Times New Roman" fo:color="#243F60"/>
    </style:style>
    <style:style style:name="Nadpis6Char" style:display-name="Nadpis 6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Nadpis7Char" style:display-name="Nadpis 7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Nadpis8Char" style:display-name="Nadpis 8 Char" style:family="text" style:parent-style-name="Standardnípísmoodstavce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 style:parent-style-name="Standardnípísmoodstavce">
      <style:text-properties fo:font-variant="small-caps" fo:color="#C0504D" style:text-underline-type="single" style:text-underline-style="solid" style:text-underline-width="auto" style:text-underline-mode="continuous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05in" fo:margin-left="0.7333in" fo:margin-bottom="0.5944in" fo:margin-right="0.7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Dana Zelenková</dc:creator>
    <meta:creation-date>2023-11-27T09:13:00Z</meta:creation-date>
    <dc:date>2023-11-27T09:13:00Z</dc:date>
    <meta:print-date>2022-11-04T09:0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119" meta:row-count="15" meta:non-whitespace-character-count="1816"/>
  </office:meta>
</office:document-meta>
</file>