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22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23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24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25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26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27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28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29" style:parent-style-name="Odstavec" style:family="paragraph">
      <style:paragraph-properties style:vertical-align="auto">
        <style:tab-stops>
          <style:tab-stop style:type="left" style:position="-3.409in"/>
          <style:tab-stop style:type="left" style:position="-3.1062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<text:line-break/>o místním poplatku za užívání veřejného prostranství</text:h>
      <text:p text:style-name="Textbody"/>
      <text:p text:style-name="UvodniVeta">Zastupitelstvo obce Senohraby se na svém<text:s/>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Senohrab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/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 užívání těchto veřejných prostranství na území obce (včetně jeho místních<text:s/>částí), kterými pro účely této vyhlášky jsou všechny:<text:s/></text:p>
      <text:list text:style-name="LFO3">
        <text:list-item text:start-value="1">
          <text:p text:style-name="P21">ulice,</text:p>
        </text:list-item>
        <text:list-item>
          <text:p text:style-name="P22">komunikace v zastavěných částech města,<text:s/></text:p>
        </text:list-item>
        <text:list-item>
          <text:p text:style-name="P23">chodníky,</text:p>
        </text:list-item>
        <text:list-item>
          <text:p text:style-name="P24">náves,<text:s/></text:p>
        </text:list-item>
        <text:list-item>
          <text:p text:style-name="P25">veřejná zeleň,</text:p>
        </text:list-item>
        <text:list-item>
          <text:p text:style-name="P26">parky,</text:p>
        </text:list-item>
        <text:list-item>
          <text:p text:style-name="P27">plochy zeleně,</text:p>
        </text:list-item>
        <text:list-item>
          <text:p text:style-name="P28">hřiště,</text:p>
        </text:list-item>
        <text:list-item>
          <text:p text:style-name="P29">parkoviště.</text:p>
        </text:list-item>
      </text:list>
      <text:h text:style-name="Nadpis2" text:outline-level="2"/>
      <text:h text:style-name="Nadpis2" text:outline-level="2">Čl. 4<text:line-break/>Ohlašovací povinnost</text:h>
      <text:list text:style-name="LFO1">
        <text:list-item text:start-value="1">
          <text:p text:style-name="P30">Poplatník je povinen podat správci poplatku<text:s/>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3">za umístění dočasných staveb sloužících pro poskytování služeb 10 Kč,</text:p>
            </text:list-item>
            <text:list-item>
              <text:p text:style-name="P34">za umístění zařízení sloužících pro poskytování služeb 10 Kč,</text:p>
            </text:list-item>
            <text:list-item>
              <text:p text:style-name="P35">za umístění dočasných staveb sloužících pro poskytování prodeje 10 Kč,</text:p>
            </text:list-item>
            <text:list-item>
              <text:p text:style-name="P36">za umístění zařízení sloužících pro poskytování prodeje 100 Kč,</text:p>
            </text:list-item>
            <text:list-item>
              <text:p text:style-name="P37">za umístění reklamních zařízení 100 Kč,</text:p>
            </text:list-item>
            <text:list-item>
              <text:p text:style-name="P38">za provádění výkopových prací 10 Kč,</text:p>
            </text:list-item>
            <text:list-item>
              <text:p text:style-name="P39">za umístění stavebních zařízení 10 Kč,</text:p>
            </text:list-item>
            <text:list-item>
              <text:p text:style-name="P40">za umístění skládek 10 Kč,</text:p>
            </text:list-item>
            <text:list-item>
              <text:p text:style-name="P41">za umístění zařízení cirkusů 10 Kč,</text:p>
            </text:list-item>
            <text:list-item>
              <text:p text:style-name="P42">za umístění zařízení lunaparků a jiných obdobných atrakcí 10 Kč,</text:p>
            </text:list-item>
            <text:list-item>
              <text:p text:style-name="P43">za vyhrazení trvalého parkovacího místa 10 Kč,</text:p>
            </text:list-item>
            <text:list-item>
              <text:p text:style-name="P44">za užívání veřejného prostranství pro kulturní akce 10 Kč,</text:p>
            </text:list-item>
            <text:list-item>
              <text:p text:style-name="P45">za užívání veřejného prostranství pro sportovní akce 10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.</text:p>
            </text:list-item>
          </text:list>
        </text:list-item>
      </text:list>
      <text:h text:style-name="Nadpis2" text:outline-level="2"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/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<text:s/>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Od poplatku se dále osvobozují registrované spolky , sdružení a další organizace, které mají sídlo v obci Senohraby.</text:p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6/2011, Obecně závazná vyhláška č. 6/2011 o místním poplatku za užívání veřejného prostranství, ze dne 28. června 2011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Ing. Helena Pechlátová v. r.<text:line-break/><text:s/>starostka</text:p>
            <text:p text:style-name="PodpisovePole"/>
            <text:p text:style-name="PodpisovePole"><text:line-break/><text:s/>starostka</text:p>
          </table:table-cell>
          <table:table-cell table:style-name="TableCell60">
            <text:p text:style-name="PodpisovePole">Radek Skořepa v. r.<text:line-break/><text:s/>pověřený<text:s/>zastupitel</text:p>
            <text:p text:style-name="PodpisovePole">usnesením č.<text:s/>80/2023</text:p>
            <text:p text:style-name="PodpisovePole">ZO z 19. 12. 2023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vebni</meta:initial-creator>
    <dc:creator>Helena Osvaldova</dc:creator>
    <meta:creation-date>2023-12-04T11:28:00Z</meta:creation-date>
    <dc:date>2023-12-21T08:38:00Z</dc:date>
    <meta:template xlink:href="Normal.dotm" xlink:type="simple"/>
    <meta:editing-cycles>10</meta:editing-cycles>
    <meta:editing-duration>PT1620S</meta:editing-duration>
    <meta:document-statistic meta:page-count="4" meta:paragraph-count="9" meta:word-count="671" meta:character-count="4627" meta:row-count="33" meta:non-whitespace-character-count="3965"/>
  </office:meta>
</office:document-meta>
</file>