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kov<text:line-break/>Zastupitelstvo obce Libkov</text:p>
      <text:h text:style-name="Nadpis1" text:outline-level="1">Obecně závazná vyhláška číslo 2/2024 obce Libkov<text:line-break/>o místním poplatku za obecní systém odpadového hospodářství</text:h>
      <text:p text:style-name="UvodniVeta">Zastupitelstvo obce Libkov se na svém zasedání dne 11. prosince 2024 usnesením číslo<text:s/>5/23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Libkov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8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0. dubna 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3 o místním poplatku za provoz systému shromažďování, sběru, přepravy, třídění, využívání a odstraňování komunálních odpadů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Vladimír Petr v. r.<text:line-break/><text:s/>starosta</text:p>
          </table:table-cell>
          <table:table-cell table:style-name="TableCell43">
            <text:p text:style-name="PodpisovePole">Petr Kindelmann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Times New Roman" style:font-name-complex="Times New Roman" style:font-size-complex="12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><text:span text:style-name="T2"><draw:frame draw:style-name="a0" draw:name="Obrázek 1" text:anchor-type="as-char" svg:x="0in" svg:y="0in" svg:width="1.51181in" svg:height="0.64961in" style:rel-width="scale" style:rel-height="scale"><draw:image xlink:href="media/image1.png" xlink:type="simple" xlink:show="embed" xlink:actuate="onLoad"/><svg:title/><svg:desc>Obec Libkov</svg:desc></draw:frame></text:span><text:tab/><text:s text:c="26"/><text:span text:style-name="T3">Obec Libkov, Libkov č.p. 31, 538 25 Nasavrky</text:span></text:p>
        <text:p text:style-name="P4"/>
        <text:p text:style-name="Záhlaví"/>
        <text:p text:style-name="Záhlaví"><text:span text:style-name="T5">IČO: 00270393 <text:s text:c="11"/>Telefon: 469 677 939 <text:s text:c="11"/></text:span><text:a xlink:href="http://www.obec-libkov.cz" office:target-frame-name="_top" xlink:show="replace"><text:span text:style-name="T6">www.obec-libkov.cz</text:span></text:a><text:span text:style-name="T7"><text:s text:c="12"/>e-mail:<text:s/></text:span><text:a xlink:href="mailto:info@obeclibkov.cz" office:target-frame-name="_top" xlink:show="replace"><text:span text:style-name="T8">info@obeclibkov.cz</text:span></text:a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ara</meta:initial-creator>
    <dc:creator>klara</dc:creator>
    <meta:creation-date>2023-11-29T11:22:00Z</meta:creation-date>
    <dc:date>2024-12-18T08:23:00Z</dc:date>
    <meta:print-date>2024-12-02T16:06:00Z</meta:print-date>
    <meta:template xlink:href="Normal" xlink:type="simple"/>
    <meta:editing-cycles>9</meta:editing-cycles>
    <meta:editing-duration>PT1680S</meta:editing-duration>
    <meta:document-statistic meta:page-count="3" meta:paragraph-count="8" meta:word-count="601" meta:character-count="4140" meta:row-count="29" meta:non-whitespace-character-count="3547"/>
  </office:meta>
</office:document-meta>
</file>