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echovice nad Dřevnicí<text:line-break/>Zastupitelstvo obce Želechovice nad Dřevnicí</text:p>
      <text:h text:style-name="Nadpis1" text:outline-level="1">Obecně závazná vyhláška obce Želechovice nad Dřevnicí<text:line-break/>o místním poplatku ze psů</text:h>
      <text:p text:style-name="UvodniVeta">Zastupitelstvo obce<text:s/>Želechovice nad Dřevnicí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echovice nad Dřevnicí touto vyhláškou zavádí místní poplatek ze psů (dále jen<text:s/>„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text:s/>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text:s/>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obce Želechovice nad Dřevnicí<text:s/>č. 1/2020,<text:s/>o místním poplatku ze psů, ze dne 23.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Ivo Thurner v. r.<text:line-break/><text:s/>starosta</text:p>
          </table:table-cell>
          <table:table-cell table:style-name="TableCell27">
            <text:p text:style-name="PodpisovePole">PaedDr. Alena Gajdůšková v. r.<text:line-break/><text:s/>místostarostk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GAJDŮŠKOVÁ Iveta, Mgr.</dc:creator>
    <meta:creation-date>2023-11-10T05:55:00Z</meta:creation-date>
    <dc:date>2023-11-10T05:55:00Z</dc:date>
    <meta:template xlink:href="Normal.dotm" xlink:type="simple"/>
    <meta:editing-cycles>2</meta:editing-cycles>
    <meta:editing-duration>PT60S</meta:editing-duration>
    <meta:document-statistic meta:page-count="2" meta:paragraph-count="6" meta:word-count="485" meta:character-count="3344" meta:row-count="23" meta:non-whitespace-character-count="2865"/>
  </office:meta>
</office:document-meta>
</file>