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9" style:parent-style-name="Normální" style:family="paragraph"/>
    <style:style style:name="T6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/>
    </style:style>
    <style:style style:name="P103" style:parent-style-name="Odstavecseseznamem" style:family="paragraph">
      <style:paragraph-properties style:text-autospace="none" fo:text-align="justify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fo:color="#000000"/>
    </style:style>
    <style:style style:name="T105" style:parent-style-name="Standardnípísmoodstavce" style:family="text">
      <style:text-properties style:font-name="Arial" style:font-name-complex="Arial" style:font-weight-complex="bold" fo:color="#000000"/>
    </style:style>
    <style:style style:name="T106" style:parent-style-name="Standardnípísmoodstavce" style:family="text">
      <style:text-properties style:font-name="Arial" style:font-name-complex="Arial" style:font-weight-complex="bold" fo:color="#000000"/>
    </style:style>
    <style:style style:name="P107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/>
    </style:style>
    <style:style style:name="P108" style:parent-style-name="Odstavecseseznamem" style:family="paragraph">
      <style:paragraph-properties style:text-autospace="none" fo:text-align="justify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color="#000000"/>
    </style:style>
    <style:style style:name="P11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1666in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0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1972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1972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 fo:margin-top="0.1666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style:text-autospace="none" fo:text-align="justify" fo:margin-left="0.25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0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0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5in">
        <style:tab-stops/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0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2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20%">
        <style:tab-stops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top="0.0833in" fo:line-height="120%">
        <style:tab-stops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top="0.0833in" fo:line-height="120%">
        <style:tab-stops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 fo:margin-top="0.0833in" fo:line-height="120%">
        <style:tab-stops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86" style:parent-style-name="Základnítext" style:family="paragraph">
      <style:paragraph-properties fo:margin-bottom="0in" fo:line-height="110%" fo:margin-left="0.4916in" fo:text-indent="-0.4916in">
        <style:tab-stops>
          <style:tab-stop style:type="left" style:position="0.0083in"/>
          <style:tab-stop style:type="left" style:position="3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 fo:margin-left="0.4916in" fo:text-indent="-0.4916in">
        <style:tab-stops>
          <style:tab-stop style:type="left" style:position="0.0083in"/>
          <style:tab-stop style:type="left" style:position="3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SULICE</text:p>
      <text:p text:style-name="P3">Zastupitelstvo obce Sulice</text:p>
      <text:p text:style-name="P4"/>
      <text:p text:style-name="P5">Obecně závazná vyhláška<text:s/>obce Sulice</text:p>
      <text:p text:style-name="P6">o<text:s/>stanovení obecního systému<text:s/>odpadového hospodářství<text:s/></text:p>
      <text:p text:style-name="P7"/>
      <text:p text:style-name="P8">Zastupitelstvo obce<text:s/>Sulice<text:s/>se na svém zasedání dne<text:s/>13.12.2022<text:s/>usnesením č.<text:s/>11/2022/9<text:s/>usneslo vydat na základě 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Sulice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Papír,</text:p>
        </text:list-item>
        <text:list-item>
          <text:p text:style-name="P56">Plasty, včetně<text:s/>PET lahví,</text:p>
        </text:list-item>
        <text:list-item>
          <text:p text:style-name="P57">Sklo,</text:p>
        </text:list-item>
        <text:list-item>
          <text:p text:style-name="P58">Kovy,</text:p>
        </text:list-item>
        <text:list-item>
          <text:p text:style-name="P59"><text:span text:style-name="T60">Nebezpečné odpady</text:span><text:span text:style-name="T61">,</text:span></text:p>
        </text:list-item>
        <text:list-item>
          <text:p text:style-name="P62">Objemný odpad,</text:p>
        </text:list-item>
        <text:list-item>
          <text:p text:style-name="P63">Jedlé oleje a tuky,</text:p>
        </text:list-item>
        <text:list-item>
          <text:p text:style-name="P64">Textil,</text:p>
        </text:list-item>
        <text:list-item>
          <text:p text:style-name="P65"><text:span text:style-name="T66">Biologické odpady</text:span><text:span text:style-name="T67">,</text:span></text:p>
        </text:list-item>
        <text:list-item>
          <text:p text:style-name="P68">Směsný komunální odpad.</text:p>
        </text:list-item>
      </text:list>
      <text:p text:style-name="P69"/>
      <text:soft-page-break/>
      <text:list text:style-name="LFO17" text:continue-numbering="true">
        <text:list-item>
          <text:p text:style-name="P70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71"/>
      <text:list text:style-name="LFO17" text:continue-numbering="true">
        <text:list-item>
          <text:p text:style-name="P72">Objemný odpad je takový odpad, který vzhledem ke svým rozměrům nemůže být umístěn do sběrných nádob (např. koberce, matrace, nábytek).</text:p>
        </text:list-item>
      </text:list>
      <text:p text:style-name="P73"/>
      <text:p text:style-name="P74"/>
      <text:p text:style-name="P75">Čl. 3</text:p>
      <text:p text:style-name="P76">Určení míst pro oddělené soustřeďování určených složek komunálního odpadu</text:p>
      <text:p text:style-name="P77"/>
      <text:list text:style-name="LFO4" text:continue-numbering="true">
        <text:list-item>
          <text:p text:style-name="P78"><text:span text:style-name="T79">Papír,<text:s/></text:span><text:span text:style-name="T80">plasty, včetně<text:s/></text:span><text:span text:style-name="T81">PET lahv</text:span><text:span text:style-name="T82">í</text:span><text:span text:style-name="T83">,<text:s/></text:span><text:span text:style-name="T84">sklo, kovy</text:span><text:span text:style-name="T85">,<text:s/></text:span><text:span text:style-name="T86">jedlé oleje a tuky</text:span><text:span text:style-name="T87"><text:s/></text:span><text:span text:style-name="T88">a textil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sběrné nádoby a velkoobjemové</text:span><text:span text:style-name="T94"><text:s/></text:span><text:span text:style-name="T95">kontejnery</text:span><text:span text:style-name="T96">.</text:span></text:p>
        </text:list-item>
      </text:list>
      <text:p text:style-name="P97"/>
      <text:list text:style-name="LFO4" text:continue-numbering="true">
        <text:list-item>
          <text:p text:style-name="P98">Zvláštní sběrné nádoby jsou umístěny<text:s/>v obci<text:s/>na stanovištích, jejichž seznam je zveřejněn na webových stránkách obce.<text:s/></text:p>
        </text:list-item>
      </text:list>
      <text:p text:style-name="P99"/>
      <text:list text:style-name="LFO4" text:continue-numbering="true">
        <text:list-item>
          <text:p text:style-name="P100">Zvláštní sběrné nádoby jsou barevně odlišeny a označeny příslušnými nápisy:</text:p>
        </text:list-item>
      </text:list>
      <text:p text:style-name="P101"/>
      <text:list text:style-name="LFO18" text:continue-numbering="true">
        <text:list-item>
          <text:p text:style-name="P102">Papír, barva modrá,</text:p>
        </text:list-item>
        <text:list-item>
          <text:p text:style-name="P103"><text:span text:style-name="T104">Plasty,<text:s/></text:span><text:span text:style-name="T105">včetně PET lahví,<text:s/></text:span><text:span text:style-name="T106">barva žlutá,</text:span></text:p>
        </text:list-item>
        <text:list-item>
          <text:p text:style-name="P107">Sklo, barva zelená a bílá,</text:p>
        </text:list-item>
        <text:list-item>
          <text:p text:style-name="P108"><text:span text:style-name="T109">Kovy, barva černá s nápisem „KOVY“,<text:s/></text:span></text:p>
        </text:list-item>
        <text:list-item>
          <text:p text:style-name="P110">Jedlé oleje a tuky, barva<text:s/>hnědá,</text:p>
        </text:list-item>
        <text:list-item>
          <text:p text:style-name="P111">Textil, barva červená.</text:p>
        </text:list-item>
      </text:list>
      <text:p text:style-name="P112"/>
      <text:list text:style-name="LFO4" text:continue-numbering="true">
        <text:list-item>
          <text:p text:style-name="P113">Do zvláštních sběrných nádob je zakázáno ukládat jiné složky komunálních odpadů, než pro které jsou určeny.</text:p>
        </text:list-item>
      </text:list>
      <text:p text:style-name="P114"/>
      <text:list text:style-name="LFO4" text:continue-numbering="true">
        <text:list-item>
          <text:p text:style-name="P11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6"/>
      <text:p text:style-name="P117"/>
      <text:h text:style-name="P118" text:outline-level="2">Čl. 4</text:h>
      <text:h text:style-name="P119" text:outline-level="2"><text:s/>Soustřeďování<text:s/>biologického<text:s/>odpadu</text:h>
      <text:p text:style-name="P120"/>
      <text:list text:style-name="LFO33" text:continue-numbering="true">
        <text:list-item>
          <text:p text:style-name="P121"><text:span text:style-name="T122">Biologické<text:s/></text:span><text:span text:style-name="T123">odpad</text:span><text:span text:style-name="T124">y</text:span><text:span text:style-name="T125"><text:s/>lze odkládat<text:s/></text:span><text:span text:style-name="T126">v „</text:span><text:span text:style-name="T127">Kompostárně Želivec</text:span><text:span text:style-name="T128">“, obec Sulice. Stanovené místo je smluvní součástí obcí stanoveného obecního systému.</text:span><text:span text:style-name="T129"><text:s/>I</text:span><text:span text:style-name="T130">nformace k odkládání a</text:span><text:span text:style-name="T131"> </text:span><text:span text:style-name="T132">k provozní době<text:s/></text:span><text:span text:style-name="T133">stanoveného místa</text:span><text:span text:style-name="T134"><text:s/>jsou zveřejněny na webových stránkách obce.</text:span></text:p>
        </text:list-item>
      </text:list>
      <text:p text:style-name="P135"/>
      <text:list text:style-name="LFO33" text:continue-numbering="true">
        <text:list-item>
          <text:p text:style-name="P136">Soustřeďování nebezpečného komunálního odpadu podléhá požadavkům stanoveným v čl. 3 odst. 4 a 5.</text:p>
        </text:list-item>
      </text:list>
      <text:p text:style-name="P137"/>
      <text:h text:style-name="P138" text:outline-level="2"/>
      <text:h text:style-name="P139" text:outline-level="2">Čl.<text:s/>5</text:h>
      <text:h text:style-name="P140" text:outline-level="2"><text:s/>Soustřeďování nebezpečného odpadu</text:h>
      <text:p text:style-name="P141"/>
      <text:list text:style-name="LFO45" text:continue-numbering="true">
        <text:list-item>
          <text:p text:style-name="P142">Nebezpečný odpad<text:s/>lze odkládat ve sběrném<text:s/>místě<text:s/>obce, které<text:s/>je umístěno<text:s/>v místní části Nechánice, ulice Svažitá (za točnou BUS). Informace k odkládání a k provozní době sběrného<text:s/>místa<text:s/>jsou zveřejněny na webových stránkách obce.</text:p>
        </text:list-item>
      </text:list>
      <text:p text:style-name="P143"/>
      <text:list text:style-name="LFO45" text:continue-numbering="true">
        <text:list-item>
          <text:p text:style-name="P144">Soustřeďování nebezpečného komunálního odpadu podléhá požadavkům stanoveným v čl. 3 odst. 4 a 5.</text:p>
        </text:list-item>
      </text:list>
      <text:h text:style-name="P145" text:outline-level="2"/>
      <text:p text:style-name="P146"/>
      <text:p text:style-name="P147"/>
      <text:p text:style-name="P148">Čl.<text:s/>6</text:p>
      <text:p text:style-name="P149"><text:span text:style-name="T150"><text:s/></text:span><text:span text:style-name="T151">Soustřeďování</text:span><text:span text:style-name="T152"><text:s/></text:span><text:span text:style-name="T153">objemného odpadu</text:span></text:p>
      <text:p text:style-name="P154"/>
      <text:list text:style-name="LFO46" text:continue-numbering="true">
        <text:list-item>
          <text:p text:style-name="P155">Objemný<text:s/>odpad<text:s/>lze odkládat ve sběrném místě<text:s/>obce, které<text:s/>je umístěno<text:s/>v místní části Nechánice, ulice Svažitá (za točnou BUS). Informace k odkládání a k provozní době sběrného<text:s/>místa<text:s/>jsou zveřejněny na webových stránkách obce.</text:p>
        </text:list-item>
      </text:list>
      <text:p text:style-name="P156"/>
      <text:list text:style-name="LFO46" text:continue-numbering="true">
        <text:list-item>
          <text:p text:style-name="P157">Soustřeďování<text:s/>objemného<text:s/>komunálního odpadu podléhá požadavkům stanoveným v čl. 3 odst. 4 a 5.</text:p>
        </text:list-item>
      </text:list>
      <text:p text:style-name="P158"/>
      <text:p text:style-name="P159"/>
      <text:p text:style-name="P160">Čl.<text:s/>7</text:p>
      <text:p text:style-name="P161">Soustřeďování<text:s/>směsného<text:s/>komunálního<text:s/>odpadu<text:s/></text:p>
      <text:p text:style-name="P162"/>
      <text:list text:style-name="LFO28" text:continue-numbering="true">
        <text:list-item>
          <text:p text:style-name="P163"><text:span text:style-name="T164">Směsný komunální odpad se<text:s/></text:span><text:span text:style-name="T165">odkládá<text:s/></text:span><text:span text:style-name="T166">do sběrných nádob. Pro účely této vyhlášky se sběrnými nádobami rozumějí</text:span><text:span text:style-name="T167">:</text:span></text:p>
        </text:list-item>
      </text:list>
      <text:list text:style-name="LFO44" text:continue-numbering="true">
        <text:list-item>
          <text:p text:style-name="P168"><text:span text:style-name="T169">typizované popelnice</text:span><text:span text:style-name="T170"><text:s/>o objemu 120 l nebo 240 l,</text:span></text:p>
        </text:list-item>
        <text:list-item>
          <text:p text:style-name="P171"><text:span text:style-name="T172">velkoobjemové kontejnery,</text:span></text:p>
        </text:list-item>
        <text:list-item>
          <text:p text:style-name="P173">odpadkové koše, které jsou umístěny na veřejných prostranstvích v obci, sloužící pro odkládání drobného směsného komunálního odpadu.</text:p>
        </text:list-item>
      </text:list>
      <text:p text:style-name="P174"/>
      <text:list text:style-name="LFO28" text:continue-numbering="true">
        <text:list-item>
          <text:p text:style-name="P175"><text:span text:style-name="T176">S</text:span><text:span text:style-name="T177">oustřeďování</text:span><text:span text:style-name="T178"><text:s/>směsného komunálního odpadu podléhá požadavkům stanoveným</text:span><text:span text:style-name="T179"><text:s/></text:span><text:span text:style-name="T180">v čl. 3 odst.<text:s/></text:span><text:span text:style-name="T181">4</text:span><text:span text:style-name="T182"><text:s/>a</text:span><text:span text:style-name="T183"><text:s/></text:span><text:span text:style-name="T184">5</text:span><text:span text:style-name="T185">.<text:s/></text:span></text:p>
        </text:list-item>
      </text:list>
      <text:p text:style-name="P186"/>
      <text:p text:style-name="P187"/>
      <text:p text:style-name="P188">Čl.<text:s/>8</text:p>
      <text:h text:style-name="P189" text:outline-level="2">Nakládání s komunálním odpadem vznikajícím na území obce při činnosti právnických a podnikajících fyzických osob</text:h>
      <text:p text:style-name="P190"/>
      <text:list text:style-name="LFO41">
        <text:list-item text:start-value="1">
          <text:p text:style-name="P191"><text:span text:style-name="T192">Právnické a podnikající fyzické osoby zapojené do obecního systému na základě smlouvy s obcí komunální odpad dle čl. 2 odst. 1 písm.<text:s/></text:span><text:span text:style-name="T193">a). b), c) a j)<text:s/></text:span><text:span text:style-name="T194">předávají do nádob určených k odkládání těchto složek (viz ustanovení čl. 3 a čl.<text:s/></text:span><text:span text:style-name="T195">7</text:span><text:span text:style-name="T196"><text:s/></text:span><text:span text:style-name="T197">této vyhlášky).</text:span></text:p>
        </text:list-item>
      </text:list>
      <text:p text:style-name="P198"/>
      <text:list text:style-name="LFO41" text:continue-numbering="true">
        <text:list-item>
          <text:p text:style-name="P199">Výše úhrady za zapojení do obecního systému je uvedena na webových stránkách obce.</text:p>
        </text:list-item>
      </text:list>
      <text:p text:style-name="P200"/>
      <text:list text:style-name="LFO41" text:continue-numbering="true">
        <text:list-item>
          <text:p text:style-name="P201"><text:span text:style-name="T202">Úhrada se vybírá 1x ročně</text:span><text:span text:style-name="T203"><text:s/></text:span><text:span text:style-name="T204">a to převodem na účet obce nebo v hotovosti.<text:s/></text:span></text:p>
        </text:list-item>
      </text:list>
      <text:p text:style-name="P205"/>
      <text:p text:style-name="P206"/>
      <text:p text:style-name="P207"/>
      <text:p text:style-name="P208">Čl.<text:s/>9</text:p>
      <text:h text:style-name="P209" text:outline-level="2">Nakládání s movitými věcmi v rámci předcházení vzniku odpadu</text:h>
      <text:h text:style-name="P210" text:outline-level="2"/>
      <text:list text:style-name="LFO9" text:continue-numbering="true">
        <text:list-item>
          <text:p text:style-name="P211">Obec v rámci předcházení vzniku odpadu za účelem jejich opětovného použití nakládá s těmito movitými věcmi:<text:s/></text:p>
        </text:list-item>
      </text:list>
      <text:list text:style-name="LFO48" text:continue-numbering="true">
        <text:list-item>
          <text:p text:style-name="P212">funkční nábytek,</text:p>
        </text:list-item>
        <text:list-item>
          <text:p text:style-name="P213">textil,</text:p>
        </text:list-item>
        <text:list-item>
          <text:p text:style-name="P214">elektrospotřebiče a kuchyňské vybavení,</text:p>
        </text:list-item>
        <text:list-item>
          <text:p text:style-name="P215">sportovní vybavení.</text:p>
        </text:list-item>
      </text:list>
      <text:soft-page-break/>
      <text:p text:style-name="P216"><text:span text:style-name="T217"><text:tab/></text:span></text:p>
      <text:list text:style-name="LFO9" text:continue-numbering="true">
        <text:list-item>
          <text:p text:style-name="P218">Movité věci uvedené v odst. 1 lze<text:s/>předávat<text:s/>ve sběrném<text:s/><text:s/>místě, které<text:s/>je umístěno<text:s/>v místní části Nechánice, ulice Svažitá (za točnou BUS). Informace k předávání a k provozní době sběrného<text:s/>místa<text:s/>jsou zveřejněny na webových stránkách obce. Movitá věc musí být předána v takovém stavu, aby bylo možné její opětovné použití.</text:p>
        </text:list-item>
      </text:list>
      <text:p text:style-name="P219"/>
      <text:p text:style-name="P220"/>
      <text:p text:style-name="P221"/>
      <text:p text:style-name="P222">Čl.<text:s/>10</text:p>
      <text:h text:style-name="P223" text:outline-level="2">Nakládání s výrobky s ukončenou životností v rámci služby pro výrobce<text:s/></text:h>
      <text:h text:style-name="P224" text:outline-level="2">(zpětný odběr)</text:h>
      <text:p text:style-name="Normální"/>
      <text:list text:style-name="LFO29" text:continue-numbering="true">
        <text:list-item>
          <text:p text:style-name="P225">Obec v rámci služby pro výrobce nakládá s těmito výrobky s ukončenou životností:<text:s/></text:p>
        </text:list-item>
      </text:list>
      <text:list text:style-name="LFO47" text:continue-numbering="true">
        <text:list-item>
          <text:p text:style-name="P226">elektrozařízení,</text:p>
        </text:list-item>
        <text:list-item>
          <text:p text:style-name="P227">baterie a akumulátory,</text:p>
        </text:list-item>
        <text:list-item>
          <text:p text:style-name="P228">pneumatiky.</text:p>
        </text:list-item>
      </text:list>
      <text:p text:style-name="P229"/>
      <text:list text:style-name="LFO29" text:continue-numbering="true">
        <text:list-item>
          <text:p text:style-name="P230"><text:span text:style-name="T231">Výrobky s ukončenou životností uvedené v odst. 1 lze předávat<text:s/></text:span><text:span text:style-name="T232">ve sběrném<text:s/></text:span><text:span text:style-name="T233">místě</text:span><text:span text:style-name="T234"><text:s/></text:span><text:span text:style-name="T235">obce, které</text:span><text:span text:style-name="T236"><text:s/>je umístěn</text:span><text:span text:style-name="T237">o</text:span><text:span text:style-name="T238"><text:s/>v místní části Nechánice, ulice Svažitá (za točnou BUS). I</text:span><text:span text:style-name="T239">nformace k </text:span><text:span text:style-name="T240">předávání</text:span><text:span text:style-name="T241"><text:s/></text:span><text:span text:style-name="T242">výrobků s ukončenou životností<text:s/></text:span><text:span text:style-name="T243">a k provozní době sběrného<text:s/></text:span><text:span text:style-name="T244">místa</text:span><text:span text:style-name="T245"><text:s/>jsou zveřejněny na webových stránkách obce.</text:span></text:p>
        </text:list-item>
      </text:list>
      <text:p text:style-name="P246"/>
      <text:p text:style-name="P247"/>
      <text:p text:style-name="P248">Čl.<text:s/>11</text:p>
      <text:p text:style-name="P249">Nakládání se stavebním<text:s/>a demoličním odpadem</text:p>
      <text:p text:style-name="P250"/>
      <text:list text:style-name="LFO49" text:continue-numbering="true">
        <text:list-item>
          <text:p text:style-name="P251">Stavebním<text:s/>odpadem<text:s/>a demoličním odpadem<text:s/>se rozumí<text:s/>odpad vznikající při stavebních a demoličních činnostech<text:s/>nepodnikajících fyzických osob.<text:s/>Stavební a demoliční odpad není odpadem komunálním.</text:p>
        </text:list-item>
      </text:list>
      <text:p text:style-name="P252"/>
      <text:list text:style-name="LFO49" text:continue-numbering="true">
        <text:list-item>
          <text:p text:style-name="P253">Stavební<text:s/>odpad<text:s/>a demoliční odpad lze použít, předat či odstranit pouze zákonem stanoveným způsobem.</text:p>
        </text:list-item>
      </text:list>
      <text:p text:style-name="P254"/>
      <text:list text:style-name="LFO49" text:continue-numbering="true">
        <text:list-item>
          <text:p text:style-name="P255"><text:span text:style-name="T256">Stavební odpad a demoliční odpad lze před</text:span><text:span text:style-name="T257">ávat<text:s/></text:span><text:span text:style-name="T258">ve sběrném<text:s/></text:span><text:span text:style-name="T259">místě obce, které</text:span><text:span text:style-name="T260"><text:s/>je umístěn</text:span><text:span text:style-name="T261">o</text:span><text:span text:style-name="T262"><text:s/>v místní části Nechánice, ulice Svažitá (za točnou BUS).</text:span><text:span text:style-name="T263"><text:s/></text:span></text:p>
        </text:list-item>
      </text:list>
      <text:p text:style-name="P264"/>
      <text:list text:style-name="LFO49" text:continue-numbering="true">
        <text:list-item>
          <text:p text:style-name="P265">Fyzické osoby s pobytem na území obce Sulice mohou<text:s/>bezúplatně<text:s/>předávat stavební a demoliční odpad ve sběrném<text:s/>místě<text:s/>obce, přičemž celková maximální hmotnost takto předaného odpadu<text:s/>je stanovena do<text:s/>300 kg/osobu/rok.<text:s/></text:p>
        </text:list-item>
      </text:list>
      <text:p text:style-name="P266"/>
      <text:p text:style-name="P267"/>
      <text:p text:style-name="P268"/>
      <text:p text:style-name="P269">Čl.<text:s/>12</text:p>
      <text:p text:style-name="P270">Zrušovací ustanovení</text:p>
      <text:p text:style-name="P271">Zrušuje se obecně závazná vyhláška<text:s/>obce Sulice č. 4/2021, o stanovení obecního systému odpadového hospodářství ze dne 14. 12. 2021.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Čl.<text:s/>13</text:p>
      <text:p text:style-name="P280">Účinnost</text:p>
      <text:p text:style-name="P281">Tato obecně závazná vyhláška nabývá účinnosti 1. ledna 2023.</text:p>
      <text:p text:style-name="P282"/>
      <text:p text:style-name="P283"/>
      <text:p text:style-name="P284"/>
      <text:p text:style-name="P285"><text:tab/></text:p>
      <text:p text:style-name="P286">............................................<text:tab/>.......................................... <text:s text:c="3"/></text:p>
      <text:p text:style-name="P287"><text:s text:c="6"/>JUDr. Karel Stehno <text:s text:c="9"/><text:tab/><text:tab/><text:s text:c="6"/>Jana Indrová</text:p>
      <text:p text:style-name="P288"><text:s text:c="8"/>1. místostarosta <text:s text:c="67"/><text:s text:c="8"/>místostarostka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tab/><text:s text:c="31"/>..........................................</text:p>
      <text:p text:style-name="P296"><text:tab/><text:s text:c="40"/>Ing. Petr Čuřík</text:p>
      <text:p text:style-name="P297"><text:tab/><text:s text:c="45"/>starosta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weight="normal" style:font-weight-asian="normal" style:text-underline-type="none"/>
    </style:style>
    <style:style style:name="WW_CharLFO33LVL1" style:family="text">
      <style:text-properties fo:font-style="normal" style:font-style-asian="normal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fo:font-style="normal" style:font-style-asian="normal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fo:font-style="normal" style:font-style-asian="normal"/>
    </style:style>
    <style:style style:name="WW_CharLFO39LVL1" style:family="text">
      <style:text-properties fo:font-style="normal" style:font-style-asian="normal"/>
    </style:style>
    <style:style style:name="WW_CharLFO40LVL1" style:family="text">
      <style:text-properties fo:font-style="normal" style:font-style-asian="normal"/>
    </style:style>
    <style:style style:name="WW_CharLFO43LVL1" style:family="text">
      <style:text-properties fo:font-style="normal" style:font-style-asian="normal"/>
    </style:style>
    <style:style style:name="WW_CharLFO44LVL1" style:family="text">
      <style:text-properties style:text-line-through-type="none" style:use-window-font-color="true"/>
    </style:style>
    <style:style style:name="WW_CharLFO45LVL1" style:family="text">
      <style:text-properties fo:font-style="normal" style:font-style-asian="normal"/>
    </style:style>
    <style:style style:name="WW_CharLFO46LVL1" style:family="text">
      <style:text-properties fo:font-style="normal" style:font-style-asian="normal"/>
    </style:style>
    <style:style style:name="WW_CharLFO4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2-12-14T14:54:00Z</meta:creation-date>
    <dc:date>2022-12-14T14:54:00Z</dc:date>
    <meta:print-date>2022-12-07T14:1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86" meta:character-count="7480" meta:row-count="53" meta:non-whitespace-character-count="6408"/>
  </office:meta>
</office:document-meta>
</file>