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esenice<text:line-break/>Zastupitelstvo obce Jesenice</text:p>
      <text:h text:style-name="Nadpis1" text:outline-level="1">Obecně závazná vyhláška obce Jesenice<text:line-break/>o místním poplatku za obecní systém odpadového hospodářství</text:h>
      <text:p text:style-name="UvodniVeta">Zastupitelstvo obce Jesenice se na svém zasedání dne 13. listopadu 2024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ese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2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0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<text:s/>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<text:s/>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Úleva se poskytuje osobě, které poplatková povinnost vznikla z důvodu přihlášení v obci a která /leva se poskytuje osobě, které poplatková povinnost vznikla z důvodu přihlášení v obci a která ,</text:p>
        </text:list-item>
        <text:list-item>
          <text:p text:style-name="P29"><text:s/>V příslušném kalendářním roce nedovrší věku 15 let ve výši 550 Kč .<text:s/></text:p>
        </text:list-item>
        <text:list-item>
          <text:p text:style-name="P30">V příslušném kalendářním roce dovrší věk alespoň 75 let <text:s/>ve výši 550 Kč.</text:p>
        </text:list-item>
        <text:list-item>
          <text:p text:style-name="P31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6/2024, obecně závazná vyhláška obce Jesenice o místním poplatku za obecní systém odpadového hospodářství, ze dne 4. září 2024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Milan Jiroušek v. r.<text:line-break/><text:s/>starosta</text:p>
          </table:table-cell>
          <table:table-cell table:style-name="TableCell39">
            <text:p text:style-name="PodpisovePole">Miloš Jirásek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a Jesenice</meta:initial-creator>
    <dc:creator>Starosta Jesenice</dc:creator>
    <meta:creation-date>2024-11-12T09:39:00Z</meta:creation-date>
    <dc:date>2024-11-15T08:45:00Z</dc:date>
    <meta:template xlink:href="Normal" xlink:type="simple"/>
    <meta:editing-cycles>3</meta:editing-cycles>
    <meta:editing-duration>PT4680S</meta:editing-duration>
    <meta:document-statistic meta:page-count="3" meta:paragraph-count="8" meta:word-count="640" meta:character-count="4412" meta:row-count="31" meta:non-whitespace-character-count="3780"/>
  </office:meta>
</office:document-meta>
</file>