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text-properties fo:font-weight="bold" style:font-weight-asian="bold"/>
    </style:style>
    <style:style style:name="P3" style:parent-style-name="Textbody" style:family="paragraph">
      <style:paragraph-properties fo:text-align="center"/>
      <style:text-properties fo:font-weight="bold" style:font-weight-asian="bold"/>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řežany<text:line-break/>Zastupitelstvo obce Břežany</text:p>
      <text:h text:style-name="Nadpis1" text:outline-level="1">Obecně závazná vyhláška obce Břežany<text:line-break/>o místním poplatku ze psů</text:h>
      <text:p text:style-name="P2">č. 2/2023</text:p>
      <text:p text:style-name="P3"/>
      <text:p text:style-name="UvodniVeta">Zastupitelstvo obce Břežany se na svém zasedání dne 15.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Břežany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 50 Kč,</text:p>
            </text:list-item>
            <text:list-item>
              <text:p text:style-name="P14">za psa, jehož držitelem je osoba starší 65 let, 50 Kč,</text:p>
            </text:list-item>
            <text:list-item>
              <text:p text:style-name="P15">za druhého a každého<text:s/>dalšího psa téhož držitele, kterým je osoba starší 65 let, 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text:s/>závazná vyhláška č. 1/2020, Obecně závazná vyhláška obce Břežany <text:s text:c="9"/>č. 1/2020 o místním poplatku ze psů, ze dne 15. října 2020.</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Mgr. Marie Metličková v. r.<text:line-break/><text:s/>starostka</text:p>
          </table:table-cell>
          <table:table-cell table:style-name="TableCell29">
            <text:p text:style-name="PodpisovePole">Milan Kodýtek v.<text:s/>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Břežany</dc:creator>
    <meta:creation-date>2023-10-19T20:00:00Z</meta:creation-date>
    <dc:date>2023-12-18T21:16:00Z</dc:date>
    <meta:print-date>2023-12-18T21:14:00Z</meta:print-date>
    <meta:template xlink:href="Normal.dotm" xlink:type="simple"/>
    <meta:editing-cycles>5</meta:editing-cycles>
    <meta:editing-duration>PT420S</meta:editing-duration>
    <meta:document-statistic meta:page-count="1" meta:paragraph-count="6" meta:word-count="477" meta:character-count="3290" meta:row-count="23" meta:non-whitespace-character-count="2819"/>
  </office:meta>
</office:document-meta>
</file>