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uň<text:line-break/>Zastupitelstvo obce Raduň</text:p>
      <text:h text:style-name="Nadpis1" text:outline-level="1">Obecně závazná vyhláška obce Raduň<text:line-break/>o místním poplatku za užívání veřejného prostranství</text:h>
      <text:p text:style-name="UvodniVeta">Zastupitelstvo obce Raduň se na svém zasedání dne 3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uň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rostranství před obchodem Tempo-parcelní číslo 563/9, k.ú. Raduň, parkoviště u Pošty-budova č.p.239-parcelní číslo 481/1, k.ú. Raduň, prostranství před ZŠ Raduň-parcelní číslo 281, k.ú. Raduň, parkoviště za ZŠ Raduň-parcelní číslo 281, k.ú. Raduň, prostranství na Hladíkovci-parcelní čísla 265/1,264,269 a 271, k.ú. Raduň, prostranství u točny autobusu-parcelní číslo 278/1, k.ú. Raduň, prostranství u fotbalového hřiště-parcelní číslo 702/1, k.ú. Raduň.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2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1/2021, Obecně závazná vyhláška obce Raduň o místním poplatku za užívání veřejného prostranství, ze dne 28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Přemysl Schindler v. r.<text:line-break/><text:s/>starosta</text:p>
          </table:table-cell>
          <table:table-cell table:style-name="TableCell50">
            <text:p text:style-name="PodpisovePole">Daniel Píšala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Obec Raduň</dc:creator>
    <meta:creation-date>2023-10-18T11:56:00Z</meta:creation-date>
    <dc:date>2023-10-18T11:56:00Z</dc:date>
    <meta:print-date>2023-10-18T11:55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80" meta:character-count="4685" meta:row-count="33" meta:non-whitespace-character-count="4014"/>
  </office:meta>
</office:document-meta>
</file>