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šice<text:line-break/>Zastupitelstvo obce Tišice</text:p>
      <text:h text:style-name="Nadpis1" text:outline-level="1">Obecně závazná vyhláška obce Tišice<text:line-break/>o místním poplatku za užívání veřejného prostranství</text:h>
      <text:p text:style-name="UvodniVeta">Zastupitelstvo obce Tiš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š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vyhrazení trvalého parkovacího místa 2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2/2019, Obecně závazná vyhláška obce Tišice o místních poplatcích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na Syrová v. r.<text:line-break/><text:s/>starostka</text:p>
          </table:table-cell>
          <table:table-cell table:style-name="TableCell46">
            <text:p text:style-name="PodpisovePole">Pavel Konče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 Končel</meta:initial-creator>
    <dc:creator>Jana Syrová</dc:creator>
    <meta:creation-date>2023-12-04T18:23:00Z</meta:creation-date>
    <dc:date>2023-12-04T18:23:00Z</dc:date>
    <meta:template xlink:href="Normal" xlink:type="simple"/>
    <meta:editing-cycles>2</meta:editing-cycles>
    <meta:editing-duration>PT0S</meta:editing-duration>
    <meta:document-statistic meta:page-count="3" meta:paragraph-count="8" meta:word-count="590" meta:character-count="4063" meta:row-count="29" meta:non-whitespace-character-count="3481"/>
  </office:meta>
</office:document-meta>
</file>