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Chudenín<text:line-break/>Zastupitelstvo obce Chudenín</text:p>
      <text:h text:style-name="P4" text:outline-level="1">Obecně závazná vyhláška obce Chudenín<text:line-break/>o místním poplatku za obecní systém odpadového hospodářství</text:h>
      <text:p text:style-name="P3">Zastupitelstvo obce Chudenín se na svém zasedání dne 11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109433754" text:style-name="L1">
        <text:list-item>
          <text:p text:style-name="P6">Obec Chudení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16245087199284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162451188297590" text:style-name="L1">
        <text:list-item>
          <text:p text:style-name="P6">Poplatník je povinen podat správci poplatku ohlášení nejpozději do 19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162450624219954" text:style-name="L1">
        <text:list-item>
          <text:p text:style-name="P6">Sazba poplatku za kalendářní rok činí 8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2451923288485" text:style-name="L1">
        <text:list-item>
          <text:p text:style-name="P6">Poplatek je splatný nejpozději do 31. led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xml:id="list162450714078029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162450678774087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3, Obecné závazná vyhláška obce Chudenín o místním poplatku za obecní systém odpadového hospodářství, ze dne 12. prosince 2023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aroslav Bouzek v. r.<text:line-break/> starosta </text:p>
          </table:table-cell>
          <table:table-cell table:style-name="Podpisy.A1" office:value-type="string">
            <text:p text:style-name="PodpisovePole">Tomáš Rays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24T15:24:43.352515</dc:date>
    <meta:generator>LibreOffice/7.3.2.2$Windows_X86_64 LibreOffice_project/49f2b1bff42cfccbd8f788c8dc32c1c309559be0</meta:generator>
    <meta:document-statistic meta:table-count="1" meta:image-count="0" meta:object-count="0" meta:page-count="3" meta:paragraph-count="54" meta:word-count="845" meta:character-count="5372" meta:non-whitespace-character-count="4604"/>
  </office:meta>
</office:document-meta>
</file>