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dřichov<text:line-break/>Zastupitelstvo obce Bedřichov</text:p>
      <text:h text:style-name="Nadpis1" text:outline-level="1">Obecně závazná vyhláška obce Bedřichov<text:line-break/>o místním poplatku za obecní systém odpadového hospodářství</text:h>
      <text:p text:style-name="UvodniVeta">Zastupitelstvo obce Bedřichov se na svém zasedání dne<text:s/>13. února 2026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dřich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a na ohlašovně Bedřichov 50, 679 71 a jejíž skutečný pobyt není znám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počátkem patnáctého dne následujícího po dni jejího vyhlášení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ichal Vyskočil v. r.<text:line-break/><text:s/>starosta</text:p>
          </table:table-cell>
          <table:table-cell table:style-name="TableCell35">
            <text:p text:style-name="PodpisovePole">Ing. Jaroslav Šmerda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ní úřad Bedřichov</meta:initial-creator>
    <dc:creator>Obecní úřad Bedřichov</dc:creator>
    <meta:creation-date>2026-02-20T19:21:00Z</meta:creation-date>
    <dc:date>2026-02-20T19:21:00Z</dc:date>
    <meta:print-date>2025-02-21T18:10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75" meta:character-count="3962" meta:row-count="28" meta:non-whitespace-character-count="3394"/>
  </office:meta>
</office:document-meta>
</file>