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ová Ves u Leštiny<text:line-break/>Zastupitelstvo obce Nová Ves u Leštiny</text:p>
      <text:h text:style-name="Nadpis1" text:outline-level="1">Obecně závazná vyhláška obce Nová Ves u Leštiny<text:line-break/>o místním poplatku ze psů</text:h>
      <text:p text:style-name="UvodniVeta">Zastupitelstvo obce Nová Ves u Leštiny se na svém zasedání dne 13.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ová Ves u Lešti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text:s/>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200 Kč,</text:p>
            </text:list-item>
            <text:list-item>
              <text:p text:style-name="P12">za psa, jehož držitelem je osoba starší 65 let, 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text:s/>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becně závazná vyhláška obce Nová Ves u Leštiny o místním poplatku ze psů, ze dne<text:s/>19.<text:s/>prosince<text:s/>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Eva Dlouhá v. r.<text:line-break/><text:s/>starostka</text:p>
          </table:table-cell>
          <table:table-cell table:style-name="TableCell27">
            <text:p text:style-name="PodpisovePole">Jan Pec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Eva Dlouhá</dc:creator>
    <meta:creation-date>2023-12-12T05:32:00Z</meta:creation-date>
    <dc:date>2023-12-12T05:33:00Z</dc:date>
    <meta:template xlink:href="Normal" xlink:type="simple"/>
    <meta:editing-cycles>3</meta:editing-cycles>
    <meta:editing-duration>PT60S</meta:editing-duration>
    <meta:document-statistic meta:page-count="1" meta:paragraph-count="6" meta:word-count="481" meta:character-count="3315" meta:row-count="23" meta:non-whitespace-character-count="2840"/>
  </office:meta>
</office:document-meta>
</file>