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verské Knínice<text:line-break/>Zastupitelstvo obce Veverské Knínice</text:p>
      <text:h text:style-name="Nadpis1" text:outline-level="1">Obecně závazná vyhláška obce Veverské Knínice<text:line-break/>o místním poplatku z pobytu</text:h>
      <text:p text:style-name="UvodniVeta">Zastupitelstvo obce Veverské Knínice se na svém<text:s/>zasedání dne 28. listopadu 2024 usneslo vydat na základě § 14 zákona č. 565/1990 Sb., o místních poplatcích, ve znění pozdějších předpisů (dále jen „zákon o místních poplatcích“), a v souladu s 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everské Knín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<text:s/>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<text:s/>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<text:s/>Obce Veverské Knínice č.4/2021, o místním poplatku z pobytu, ze dne 11. března 2021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Zuzana Armutidisová v. r.<text:line-break/><text:s/>starostka</text:p>
          </table:table-cell>
          <table:table-cell table:style-name="TableCell16">
            <text:p text:style-name="PodpisovePole">Vladimír Krejčí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Účet Microsoft</dc:creator>
    <meta:creation-date>2024-12-04T08:53:00Z</meta:creation-date>
    <dc:date>2024-12-04T08:59:00Z</dc:date>
    <meta:template xlink:href="Normal" xlink:type="simple"/>
    <meta:editing-cycles>2</meta:editing-cycles>
    <meta:editing-duration>PT360S</meta:editing-duration>
    <meta:document-statistic meta:page-count="2" meta:paragraph-count="5" meta:word-count="374" meta:character-count="2582" meta:row-count="18" meta:non-whitespace-character-count="2213"/>
  </office:meta>
</office:document-meta>
</file>