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Štěpánov<text:line-break/>Zastupitelstvo města Štěpánov</text:p>
      <text:h text:style-name="Nadpis1" text:outline-level="1">Obecně závazná vyhláška města Štěpánov<text:line-break/>o místním poplatku za obecní systém odpadového hospodářství</text:h>
      <text:p text:style-name="UvodniVeta">Zastupitelstvo města Štěpánov se na svém zasedání dne 10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Štěpá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e městě, snižuje o jednu dvanáctinu za každý<text:s/>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v příslušném kalendářním roce nedosáhne 2 let věku a osoba mladší,</text:p>
            </text:list-item>
            <text:list-item>
              <text:p text:style-name="P30">v příslušném kalendářním roce dovrší věku 80 let a více,</text:p>
            </text:list-item>
            <text:list-item>
              <text:p text:style-name="P31">v příslušném kalendářním roce pobývá v zahraničí déle než 9 měsíců,</text:p>
            </text:list-item>
            <text:list-item>
              <text:p text:style-name="P32">má místo trvalého pobytu v příslušném kalendářním roce sídlo ohlašovny, tj. Horní 444/7, Štěpánov, a po celý příslušný kalendářní rok se na území města nezdržuje,</text:p>
            </text:list-item>
            <text:list-item>
              <text:p text:style-name="P33">v příslušném kalendářním roce nemá od města zajištěný svoz komunálního odpadu (hájenka u obce Střeň, strážní domek na ul. Pravoslavné)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<text:s/>stavbu pro rodinnou rekreaci, ve které není přihlášená žádná fyzická osoba a která se nachází na území tohoto města, a která je současně poplatníkem z důvodu přihlášení ve městě.</text:p>
        </text:list-item>
        <text:list-item>
          <text:p text:style-name="P35">Úleva se poskytuje osobě, které poplatková povinnost vznikla z důvodu přihlášení ve městě a která je v příslušném kalendářním roce studentem, nebo žákem denního studia školy, umístěné mimo území města Štěpánov a která je současně ubytovaná mimo území města a to ve výši 420 Kč.</text:p>
        </text:list-item>
        <text:list-item>
          <text:p text:style-name="P36">V případě, že poplatník nesplní povinnost ohlásit údaj<text:s/>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<text:s/>účinnosti této vyhlášky se posuzují podle dosavadních právních předpisů.</text:p>
        </text:list-item>
        <text:list-item>
          <text:p text:style-name="P38">Zrušuje se obecně závazná vyhláška města Štěpánov č. 4/2023,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<text:s/>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Jiří Šindler v. r.<text:line-break/><text:s/>starosta</text:p>
          </table:table-cell>
          <table:table-cell table:style-name="TableCell44">
            <text:p text:style-name="PodpisovePole"/>
            <text:p text:style-name="PodpisovePole"/>
            <text:p text:style-name="PodpisovePole">Ing. Luděk Růžička v. r.<text:line-break/><text:s/>místostarosta</text:p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ojtěch Kohoutek</dc:creator>
    <meta:creation-date>2023-11-14T09:17:00Z</meta:creation-date>
    <dc:date>2024-12-11T08:40:00Z</dc:date>
    <meta:print-date>2024-12-09T13:19:00Z</meta:print-date>
    <meta:template xlink:href="Normal" xlink:type="simple"/>
    <meta:editing-cycles>35</meta:editing-cycles>
    <meta:editing-duration>PT4260S</meta:editing-duration>
    <meta:document-statistic meta:page-count="3" meta:paragraph-count="10" meta:word-count="764" meta:character-count="5266" meta:row-count="37" meta:non-whitespace-character-count="4512"/>
  </office:meta>
</office:document-meta>
</file>