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text-indent="0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language="cs" fo:country="CZ"/>
    </style:style>
    <style:style style:name="T45" style:parent-style-name="Standardnípísmoodstavce" style:family="text">
      <style:text-properties style:font-name="Arial" style:font-name-complex="Arial" fo:color="#FF0000" fo:language="cs" fo:country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3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language="cs" fo:country="CZ"/>
    </style:style>
    <style:style style:name="T55" style:parent-style-name="Standardnípísmoodstavce" style:family="text">
      <style:text-properties style:font-name="Arial" style:font-name-complex="Arial" fo:color="#FF0000" fo:language="cs" fo:country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6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2" style:parent-style-name="Nadpis4" style:family="paragraph">
      <style:paragraph-properties fo:text-align="center"/>
    </style:style>
    <style:style style:name="T9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fo:color="#17365D"/>
    </style:style>
    <style:style style:name="T100" style:parent-style-name="Standardnípísmoodstavce" style:family="text">
      <style:text-properties style:font-name="Arial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0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2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 fo:text-indent="0in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0" style:parent-style-name="Normálníweb" style:family="paragraph">
      <style:paragraph-properties fo:break-before="page" fo:text-align="center" fo:margin-top="0in" fo:margin-bottom="0in" fo:text-indent="0in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4" style:parent-style-name="Nadpis7" style:family="paragraph">
      <style:text-properties style:font-name="Arial" style:font-name-complex="Arial" fo:font-size="11pt" style:font-size-asian="11pt" style:font-size-complex="11pt"/>
    </style:style>
    <style:style style:name="P21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23" style:family="table-column">
      <style:table-column-properties style:column-width="1.1479in"/>
    </style:style>
    <style:style style:name="TableColumn224" style:family="table-column">
      <style:table-column-properties style:column-width="1.2798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1.2437in"/>
    </style:style>
    <style:style style:name="Table222" style:family="table">
      <style:table-properties style:width="6.2312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web" style:family="paragraph">
      <style:paragraph-properties fo:text-align="center" fo:margin-top="0in" fo:margin-bottom="0in" fo:text-indent="0in"/>
    </style:style>
    <style:style style:name="T2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06" style:family="table-column">
      <style:table-column-properties style:column-width="1.2784in"/>
    </style:style>
    <style:style style:name="TableColumn307" style:family="table-column">
      <style:table-column-properties style:column-width="1.6736in"/>
    </style:style>
    <style:style style:name="TableColumn308" style:family="table-column">
      <style:table-column-properties style:column-width="2.7618in"/>
    </style:style>
    <style:style style:name="TableColumn309" style:family="table-column">
      <style:table-column-properties style:column-width="0.5173in"/>
    </style:style>
    <style:style style:name="Table305" style:family="table">
      <style:table-properties style:width="6.2312in" fo:margin-left="0.1298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álníweb" style:family="paragraph">
      <style:paragraph-properties fo:text-align="center" fo:margin-top="0in" fo:margin-bottom="0in" fo:text-indent="0in"/>
    </style:style>
    <style:style style:name="T4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18" style:family="table-column">
      <style:table-column-properties style:column-width="0.9847in"/>
    </style:style>
    <style:style style:name="TableColumn419" style:family="table-column">
      <style:table-column-properties style:column-width="0.984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1.3152in"/>
    </style:style>
    <style:style style:name="TableColumn422" style:family="table-column">
      <style:table-column-properties style:column-width="1.3145in"/>
    </style:style>
    <style:style style:name="Table417" style:family="table">
      <style:table-properties style:width="5.7798in" fo:margin-left="0.1298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text-align="center"/>
    </style:style>
    <style:style style:name="T4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4" style:parent-style-name="Normální" style:family="paragraph">
      <style:paragraph-properties fo:text-align="center"/>
    </style:style>
    <style:style style:name="T4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9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5" style:family="table-row">
      <style:table-row-properties style:min-row-height="0.2937in"/>
    </style:style>
    <style:style style:name="TableCell5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4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59" style:family="table-row">
      <style:table-row-properties style:min-row-height="0.1291in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min-row-height="0.1333in"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9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/></text:span><text:span text:style-name="T6">Vyskytná nad Jihlavou</text:span></text:p>
      <text:p text:style-name="P7">Zastupitelstvo obce<text:s/></text:p>
      <text:p text:style-name="P8">Obecně závazná vyhláška<text:s/>obce<text:s/></text:p>
      <text:p text:style-name="P9">kterou se vydává požární řád obce</text:p>
      <text:p text:style-name="P10"/>
      <text:p text:style-name="P11"><text:span text:style-name="T12">Zastupitelstvo obce<text:s/></text:span><text:span text:style-name="T13">Vyskytná nad Jihlavou<text:s/></text:span><text:span text:style-name="T14">se na svém zasedání konaném dne<text:s/></text:span><text:span text:style-name="T15">15.9.2025<text:s/></text:span><text:span text:style-name="T16">usneslo vydat na základě § 29 odst. 1 písm. o) bod 1 zákona č. 133/1985 Sb., o požární ochraně, ve znění pozdějších předpisů (dále jen „zákon o požární ochraně“), a v souladu s § 10 písm. d) a § 84 odst. 2</text:span><text:span text:style-name="T17"> </text:span><text:span text:style-name="T18">písm. h) zákona č. 128/2000 Sb., o obcích (obecní zřízení), ve znění pozdějších předpisů, tuto obecně závaznou vyhlášku (dále jen „vyhláška“):</text:span></text:p>
      <text:p text:style-name="P19"/>
      <text:h text:style-name="P20" text:outline-level="4">Čl. 1<text:line-break/>Úvodní ustanovení</text:h>
      <text:p text:style-name="P21"/>
      <text:p text:style-name="P22"><text:span text:style-name="T23">(1)</text:span><text:span text:style-name="T24"><text:tab/></text:span><text:span text:style-name="T25">Tato vyhláška</text:span><text:span text:style-name="T26"><text:s/></text:span><text:span text:style-name="T27">upravuje organizaci a zásady zabezpečení požární ochrany v obci.<text:s/></text:span></text:p>
      <text:p text:style-name="P28"/>
      <text:p text:style-name="P29"><text:span text:style-name="T30">(2)</text:span><text:span text:style-name="T31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2"/>
      <text:h text:style-name="P33" text:outline-level="4">Čl. 2<text:line-break/>Vymezení činnosti osob pověřených zabezpečováním požární ochrany v obci</text:h>
      <text:p text:style-name="P34"/>
      <text:list text:style-name="LFO11" text:continue-numbering="true">
        <text:list-item>
          <text:p text:style-name="P35"><text:span text:style-name="T36">Ochrana životů, zdraví a majetku občanů před požáry, živelními pohromami a jinými mimořádnými událostmi na území obce<text:s/></text:span><text:span text:style-name="T37">Vyskytná nad Jihlavou<text:s/></text:span><text:span text:style-name="T38">dále jen „obec“) je zajištěna jednotkou sboru dobrovolných hasičů obce (dále jen „JSDH obce“) podle čl. 5 této vyhlášky a</text:span><text:span text:style-name="T39"> </text:span><text:span text:style-name="T40">dále jednotkami požární ochrany uvedenými v příloze č. 1 této vyhlášky.<text:s/></text:span></text:p>
        </text:list-item>
      </text:list>
      <text:p text:style-name="P41"/>
      <text:list text:style-name="LFO11" text:continue-numbering="true">
        <text:list-item>
          <text:p text:style-name="P42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3"><text:span text:style-name="T44">zastupitelstvo obce -</text:span><text:span text:style-name="T45"><text:s/></text:span><text:span text:style-name="T46">projednáním stavu požární ochrany v  obci minimálně 1 x za<text:s/></text:span><text:span text:style-name="T47">12 měsíců nebo</text:span><text:span text:style-name="T48"><text:s/>vždy po závažné mimořádné události mající vztah k</text:span><text:span text:style-name="T49"> zajištění<text:s/></text:span><text:span text:style-name="T50">požární ochran</text:span><text:span text:style-name="T51">y</text:span><text:span text:style-name="T52"><text:s/>v  obci,</text:span></text:p>
        </text:list-item>
        <text:list-item>
          <text:p text:style-name="P53"><text:span text:style-name="T54">starosta -</text:span><text:span text:style-name="T55"><text:s/></text:span><text:span text:style-name="T56">zabezpečováním</text:span><text:span text:style-name="T57"><text:s/>pravidelných kontrol dodržování předpisů<text:s/></text:span><text:span text:style-name="T58">a plnění povinností obce na úseku požární ochrany vyplývajících z její samostatné působnosti, a to minimálně 1 x za 12 měsíců</text:span><text:span text:style-name="T59">.</text:span></text:p>
        </text:list-item>
      </text:list>
      <text:h text:style-name="P60" text:outline-level="4"/>
      <text:h text:style-name="P61" text:outline-level="4">Čl. 3<text:line-break/>Podmínky požární bezpečnosti při činnostech a v objektech se zvýšeným nebezpečím vzniku požáru se zřetelem na místní situaci</text:h>
      <text:p text:style-name="P62"/>
      <text:p text:style-name="P63">Obec nestanoví se zřetelem na místní situaci žádné činnosti ani objekty se zvýšeným nebezpečím vzniku požáru ani podmínky požární bezpečnosti vztahující se k takovým činnostem či objektům.</text:p>
      <text:p text:style-name="P64"/>
      <text:p text:style-name="P65"/>
      <text:p text:style-name="P66"/>
      <text:p text:style-name="P67"/>
      <text:h text:style-name="P68" text:outline-level="4">Čl. 4<text:line-break/>Způsob nepřetržitého zabezpečení požární ochrany v obci</text:h>
      <text:p text:style-name="P69"/>
      <text:list text:style-name="LFO15" text:continue-numbering="true">
        <text:list-item>
          <text:p text:style-name="P70">Přijetí ohlášení požáru, živelní pohromy či jiné mimořádné události na území obce je zabezpečeno systémem ohlašoven požárů uvedených v čl. 7.</text:p>
        </text:list-item>
      </text:list>
      <text:p text:style-name="P71"/>
      <text:list text:style-name="LFO15" text:continue-numbering="true">
        <text:list-item>
          <text:p text:style-name="P7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3"/>
      <text:p text:style-name="P74"/>
      <text:h text:style-name="P75" text:outline-level="4">Čl. 5<text:line-break/>Kategorie jednotky sboru dobrovolných hasičů obce, její početní stav a vybavení</text:h>
      <text:p text:style-name="P76"/>
      <text:list text:style-name="LFO12" text:continue-numbering="true">
        <text:list-item>
          <text:p text:style-name="P77">Obec zřídila JSDH obce, jejíž kategorie, početní stav a vybavení jsou uvedeny v příloze č. 2 vyhlášky.<text:s/></text:p>
        </text:list-item>
      </text:list>
      <text:p text:style-name="P78"/>
      <text:list text:style-name="LFO12" text:continue-numbering="true">
        <text:list-item>
          <text:p text:style-name="P79"><text:span text:style-name="T80">Členové JSDH obce se při vyhlášení požárního poplachu dostaví ve stanoveném čase do<text:s/></text:span><text:span text:style-name="T81">hasičské stanice JSDH obce</text:span><text:span text:style-name="T82"><text:s/>na adrese</text:span><text:span text:style-name="T83"><text:s/></text:span><text:span text:style-name="T84">Jiřín</text:span><text:span text:style-name="T85"><text:s/></text:span><text:span text:style-name="T86">p.č.st. 58</text:span><text:span text:style-name="T87"><text:s/></text:span><text:span text:style-name="T88">anebo na jiné místo, stanovené<text:s/></text:span><text:span text:style-name="T89">velitelem JSDH</text:span><text:span text:style-name="T90">.</text:span></text:p>
        </text:list-item>
      </text:list>
      <text:p text:style-name="P91"/>
      <text:h text:style-name="P92" text:outline-level="4"><text:span text:style-name="T93">Čl. 6</text:span><text:span text:style-name="T94"><text:line-break/>Přehled o zdrojích vody pro hašení požárů a podmínky jejich trvalé použitelnosti<text:s/></text:span></text:h>
      <text:p text:style-name="P95"/>
      <text:list text:style-name="LFO16" text:continue-numbering="true">
        <text:list-item>
          <text:p text:style-name="P96"><text:span text:style-name="T97">Vlastník nebo uživatel zdrojů vody pro hašení požárů je povinen tyto udržovat v takovém stavu, aby bylo umožněno použití požární techniky a čerpání vody pro hašení požárů</text:span><text:span text:style-name="T98"><text:note text:note-class="footnote" text:id="_ftn0"><text:note-citation>1</text:note-citation><text:note-body><text:p text:style-name="Textpozn.podčarou"><text:span text:style-name="T99"><text:s/></text:span><text:span text:style-name="T100">§ 7 odst. 1 zákona o požární ochraně</text:span></text:p></text:note-body></text:note></text:span><text:span text:style-name="T101">.<text:s/></text:span></text:p>
        </text:list-item>
      </text:list>
      <text:p text:style-name="P102"/>
      <text:list text:style-name="LFO16" text:continue-numbering="true">
        <text:list-item>
          <text:p text:style-name="P103"><text:span text:style-name="T104">Zdroje vody pro hašení požárů<text:s/></text:span><text:span text:style-name="T105">jsou stanoveny v nařízení kraje</text:span><text:span text:style-name="T106"><text:note text:note-class="footnote" text:id="_ftn1"><text:note-citation>2</text:note-citation><text:note-body><text:p text:style-name="Textpozn.podčarou"><text:span text:style-name="T107"><text:s/></text:span><text:span text:style-name="T108">NAŘÍZENÍ kraje Vysočina ze dne 20. května č. 2/2003</text:span></text:p></text:note-body></text:note></text:span><text:span text:style-name="T109">.</text:span><text:span text:style-name="T110"><text:s/></text:span><text:span text:style-name="T111">Z</text:span><text:span text:style-name="T112">droj</text:span><text:span text:style-name="T113">e</text:span><text:span text:style-name="T114"><text:s/>vody pro hašení požárů na území obce<text:s/></text:span><text:span text:style-name="T115">jsou</text:span><text:span text:style-name="T116"><text:s/>uveden</text:span><text:span text:style-name="T117">y</text:span><text:span text:style-name="T118"><text:s/>v příloze č. 3 vyhlášky.</text:span></text:p>
        </text:list-item>
      </text:list>
      <text:p text:style-name="P119"/>
      <text:h text:style-name="P120" text:outline-level="4">Čl. 7<text:line-break/>Seznam ohlašoven požárů a dalších míst, odkud lze hlásit požár, a způsob jejich označení</text:h>
      <text:p text:style-name="P121"/>
      <text:list text:style-name="LFO17" text:continue-numbering="true">
        <text:list-item>
          <text:p text:style-name="P122">Obec zřídila následující ohlašovnu požárů, která je trvale označena tabulkou „Ohlašovna požárů”:</text:p>
        </text:list-item>
      </text:list>
      <text:p text:style-name="Normální"><text:span text:style-name="T123"><text:s text:c="10"/></text:span><text:span text:style-name="T124">Budova obecního úřadu na adrese</text:span><text:span text:style-name="T125"><text:s/></text:span><text:span text:style-name="T126">Vyskytná nad Jihlavou 67, 58841</text:span><text:span text:style-name="T127">, mob.734616817</text:span><text:span text:style-name="T128"><text:tab/></text:span><text:span text:style-name="T129"><text:tab/></text:span></text:p>
      <text:p text:style-name="P130"/>
      <text:h text:style-name="P131" text:outline-level="4">Čl. 8<text:line-break/>Způsob vyhlášení požárního poplachu v obci</text:h>
      <text:p text:style-name="P132"/>
      <text:p text:style-name="P133">Vyhlášení požárního poplachu v obci se provádí:<text:s/></text:p>
      <text:list text:style-name="LFO23" text:continue-numbering="true">
        <text:list-item>
          <text:p text:style-name="P134">signálem „POŽÁRNÍ POPLACH”, který je vyhlašován přerušovaným tónem sirény po dobu jedné minuty (25 sec. tón – 10 sec. pauza – 25 sec. tón)<text:s/></text:p>
        </text:list-item>
        <text:list-item>
          <text:p text:style-name="P135"><text:span text:style-name="T136">v případě poruchy technických zařízení pro vyhlášení požárního<text:s/></text:span><text:span text:style-name="T137"><text:s text:c="4"/></text:span><text:span text:style-name="T138">poplachu se požární poplach v obci vyhlašuje</text:span><text:span text:style-name="T139"><text:s/></text:span><text:span text:style-name="T140">obecním rozhlasem<text:s/></text:span></text:p>
        </text:list-item>
      </text:list>
      <text:h text:style-name="P141" text:outline-level="4">Čl. 9</text:h>
      <text:h text:style-name="P142" text:outline-level="1">Seznam sil a prostředků jednotek požární ochrany</text:h>
      <text:p text:style-name="P143"/>
      <text:p text:style-name="P144"><text:span text:style-name="T145">Seznam sil a prostředků jednotek požární ochrany podle výpisu z požárního poplachového plánu kraje</text:span><text:span text:style-name="T146"><text:s/>Vysočina</text:span><text:span text:style-name="T147"><text:s/>je uveden v příloze<text:s/></text:span><text:span text:style-name="T148">č. 1 vyhlášky.</text:span></text:p>
      <text:p text:style-name="P149"/>
      <text:h text:style-name="P150" text:outline-level="4">Čl. 10</text:h>
      <text:p text:style-name="P151">Zrušovací ustanovení</text:p>
      <text:p text:style-name="P152"/>
      <text:p text:style-name="P153"><text:span text:style-name="T154">Touto vyhláškou se ruší obecně závazná vyhláška č.<text:s/></text:span><text:span text:style-name="T155">3/2012</text:span><text:span text:style-name="T156">, požární řád obce Vyskytná nad Jihlavou, včetně místních částí Hlávkov, Jiřín <text:s/>a Rounek,<text:s/></text:span><text:span text:style-name="T157">ze dne<text:s/></text:span><text:span text:style-name="T158">10.12.2012</text:span><text:span text:style-name="T159">.</text:span></text:p>
      <text:p text:style-name="P160"><text:span text:style-name="T161">Touto vyhláškou se ruší obecně závazná vyhláška č.<text:s/></text:span><text:span text:style-name="T162">5</text:span><text:span text:style-name="T163">/201</text:span><text:span text:style-name="T164">1</text:span><text:span text:style-name="T165">,</text:span><text:span text:style-name="T166"><text:s/></text:span><text:span text:style-name="T167">kterou se stanovuje zákaz spalování suchých rostlinných materiálů v obci Vyskytná nad Jihlavou a jejich místních částech Hlávkov, Jiřín a Rounek,<text:s/></text:span><text:span text:style-name="T168">ze dne<text:s/></text:span><text:span text:style-name="T169">1</text:span><text:span text:style-name="T170">4</text:span><text:span text:style-name="T171">.1</text:span><text:span text:style-name="T172">1</text:span><text:span text:style-name="T173">.201</text:span><text:span text:style-name="T174">1</text:span></text:p>
      <text:p text:style-name="P175"/>
      <text:p text:style-name="P176"/>
      <text:h text:style-name="P177" text:outline-level="4">Čl. 11</text:h>
      <text:p text:style-name="P178">Účinnost</text:p>
      <text:p text:style-name="P179"/>
      <text:p text:style-name="P180">Tato vyhláška nabývá účinnosti počátkem patnáctého dne následujícího po dni jejího vyhlášení.</text:p>
      <text:p text:style-name="P181"/>
      <text:p text:style-name="P182"><text:span text:style-name="T183"><text:s text:c="6"/></text:span><text:span text:style-name="T184">Podpi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Podpis</text:span></text:p>
      <text:p text:style-name="P193">.............................<text:tab/><text:tab/><text:tab/><text:tab/><text:tab/><text:tab/>...................................</text:p>
      <text:p text:style-name="P194"><text:s text:c="2"/>Miroslav Marek<text:tab/><text:tab/><text:tab/><text:tab/><text:tab/><text:tab/><text:s text:c="6"/>Hana Provázková</text:p>
      <text:p text:style-name="P195"><text:s text:c="3"/>místostarosta<text:tab/><text:tab/><text:tab/><text:tab/><text:tab/><text:tab/><text:tab/>starostka</text:p>
      <text:p text:style-name="P196"/>
      <text:p text:style-name="P197"/>
      <text:p text:style-name="P198">Příloha<text:s/>č. 1<text:s/>k obecně závazné vyhlášce,<text:s/>kterou se vydává požární řád<text:s/>ze dne 15.9.2025</text:p>
      <text:p text:style-name="P199">Seznam sil a prostředků jednotek požární ochrany z požárního poplachového plánu<text:s/>kraje.</text:p>
      <text:p text:style-name="P200"/>
      <text:p text:style-name="P201">Příloha č. 2 k obecně závazné vyhlášce,<text:s/>kterou se vydává požární řád<text:s/>ze dne 15.9.2025</text:p>
      <text:p text:style-name="P202">Požární technika a věcné prostředky požární ochrany<text:s/>JSDH obce.</text:p>
      <text:p text:style-name="P203"/>
      <text:p text:style-name="P204">Příloha č. 3 k obecně závazné vyhlášce, kterou se vydává požární řád<text:s/>ze dne 15.9.2025</text:p>
      <text:p text:style-name="P205">Přehled zdrojů vody<text:s/></text:p>
      <text:p text:style-name="P206"/>
      <text:p text:style-name="P207"/>
      <text:p text:style-name="P208"/>
      <text:p text:style-name="P209"/>
      <text:soft-page-break/>
      <text:p text:style-name="P210"><text:span text:style-name="T211">Příloha č. 1 k obecně závazné vyhlášce</text:span><text:span text:style-name="T212">,<text:s/></text:span><text:span text:style-name="T213">kterou se vydává požární řád</text:span></text:p>
      <text:h text:style-name="P214" text:outline-level="7"/>
      <text:h text:style-name="P215" text:outline-level="7">Seznam sil a prostředků jednotek požární ochrany</text:h>
      <text:h text:style-name="P216" text:outline-level="7">z požárního poplachového plánu kraje</text:h>
      <text:p text:style-name="P217"/>
      <text:list text:style-name="LFO29" text:continue-numbering="true">
        <text:list-item>
          <text:p text:style-name="P21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19"/>
      <text:list text:style-name="LFO29" text:continue-numbering="true">
        <text:list-item>
          <text:p text:style-name="P220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První jednotka požární ochrany<text:s/></text:span></text:p>
          </table:table-cell>
          <table:table-cell table:style-name="TableCell237">
            <text:p text:style-name="P238"><text:span text:style-name="T239">Druhá jednotka požární ochrany<text:s/></text:span></text:p>
          </table:table-cell>
          <table:table-cell table:style-name="TableCell240">
            <text:p text:style-name="P241"><text:span text:style-name="T242">Třetí jednotka požární ochrany<text:s/></text:span></text:p>
          </table:table-cell>
          <table:table-cell table:style-name="TableCell243">
            <text:p text:style-name="P244">Čtvrtá jednotka požární ochrany<text:s/></text:p>
          </table:table-cell>
        </table:table-row>
        <table:table-row table:style-name="TableRow245">
          <table:table-cell table:style-name="TableCell246">
            <text:p text:style-name="P247"><text:span text:style-name="T248">Název jednotek požární ochrany</text:span></text:p>
          </table:table-cell>
          <table:table-cell table:style-name="TableCell249">
            <text:p text:style-name="P250"><text:span text:style-name="T251">HZS Jihlav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JSDH Větrný Jeníkov</text:p>
            <text:p text:style-name="P256"/>
            <text:p text:style-name="P257">JSDH Jihlava Bedřichov</text:p>
            <text:p text:style-name="P258"/>
          </table:table-cell>
          <table:table-cell table:style-name="TableCell259">
            <text:p text:style-name="P260">JSDH Vyskytná nad Jihlavou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Kategorie jednotek požární ochrany</text:span><text:span text:style-name="T267"><text:s/>nebo minimální počty a vybavení hasičské stanice HZS</text:span></text:p>
          </table:table-cell>
          <table:table-cell table:style-name="TableCell268">
            <text:p text:style-name="P269"><text:span text:style-name="T270">JPO I</text:span></text:p>
          </table:table-cell>
          <table:table-cell table:style-name="TableCell271">
            <text:p text:style-name="P272"><text:span text:style-name="T273">JPO II</text:span></text:p>
          </table:table-cell>
          <table:table-cell table:style-name="TableCell274">
            <text:p text:style-name="P275"><text:span text:style-name="T276">JPO III</text:span></text:p>
          </table:table-cell>
          <table:table-cell table:style-name="TableCell277">
            <text:p text:style-name="P278"><text:span text:style-name="T279">JPO V</text:span></text:p>
          </table:table-cell>
        </table:table-row>
      </table:table>
      <text:p text:style-name="P280"/>
      <text:p text:style-name="P281">Pozn.:</text:p>
      <text:p text:style-name="P282">HZS – hasičský záchranný sbor,</text:p>
      <text:p text:style-name="P283">JPO – jednotka požární ochrany<text:s/>(příloha<text:s/>k zákonu o požární ochraně),</text:p>
      <text:p text:style-name="P284">JSDH – jednotka sboru dobrovolných hasičů,</text:p>
      <text:p text:style-name="P285">HS – hasičská stanice,</text:p>
      <text:p text:style-name="P286">stupně poplachu – viz § 20 a násl. vyhlášky č. 328/2001 Sb.,<text:s/>o některých podrobnostech zabezpečení integrovaného záchranného systému, ve znění pozdějších předpisů.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Příloha č. 2<text:s/></text:span><text:span text:style-name="T300">k obecně závazné vyhlášce kterou se vydává požární řád</text:span></text:p>
      <text:p text:style-name="P301"><text:s/></text:p>
      <text:p text:style-name="P302"/>
      <text:p text:style-name="P303">Požární technika a věcné prostředky požární ochrany<text:s/>JSDH obce nebo společné jednotky požární ochrany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ázev jednotek požární ochrany</text:p>
          </table:table-cell>
          <table:table-cell table:style-name="TableCell313">
            <text:p text:style-name="P314"><text:span text:style-name="T315">Kategorie jednotek požární ochrany</text:span></text:p>
          </table:table-cell>
          <table:table-cell table:style-name="TableCell316">
            <text:p text:style-name="P317"><text:span text:style-name="T318">Požární technika a věcné prostředky požární ochrany</text:span></text:p>
          </table:table-cell>
          <table:table-cell table:style-name="TableCell319">
            <text:p text:style-name="P320">Počet<text:s/>členů</text:p>
          </table:table-cell>
        </table:table-row>
        <table:table-row table:style-name="TableRow321">
          <table:table-cell table:style-name="TableCell322">
            <text:p text:style-name="P323">JSDH<text:s/>Vyskytná nad Jihlavou</text:p>
          </table:table-cell>
          <table:table-cell table:style-name="TableCell324">
            <text:p text:style-name="P325"><text:span text:style-name="T326">JPO<text:s/></text:span><text:span text:style-name="T327">V</text:span></text:p>
          </table:table-cell>
          <table:table-cell table:style-name="TableCell328">
            <text:p text:style-name="P329">1x CAS IVECO 800lt</text:p>
            <text:p text:style-name="P330"><text:span text:style-name="T331">1x CAS AVIA DA</text:span></text:p>
          </table:table-cell>
          <table:table-cell table:style-name="TableCell332">
            <text:p text:style-name="P333"><text:span text:style-name="T334">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Pozn.:</text:p>
      <text:p text:style-name="P378">CAS – cisternová automobilová stříkačka,</text:p>
      <text:p text:style-name="P379">DA – dopravní<text:s/>automobil.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<text:span text:style-name="T411">Příloha č. 3<text:s/></text:span><text:span text:style-name="T412">k obecně závazné vyhlášce kterou se vydává požární řád</text:span></text:p>
      <text:p text:style-name="P413"/>
      <text:p text:style-name="P414">Přehled zdrojů vody<text:s/>určených pro hašení požárů z nařízení kraje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Typ zdroje vody</text:p>
          </table:table-cell>
          <table:table-cell table:style-name="TableCell426">
            <text:p text:style-name="P427"><text:span text:style-name="T428">Název</text:span></text:p>
          </table:table-cell>
          <table:table-cell table:style-name="TableCell429">
            <text:p text:style-name="P430">Kapacita</text:p>
          </table:table-cell>
          <table:table-cell table:style-name="TableCell431">
            <text:p text:style-name="P432">Čerpací stanoviště</text:p>
          </table:table-cell>
          <table:table-cell table:style-name="TableCell433">
            <text:p text:style-name="P434"><text:span text:style-name="T435">Využitelnost</text:span></text:p>
          </table:table-cell>
        </table:table-row>
        <table:table-row table:style-name="TableRow436">
          <table:table-cell table:style-name="TableCell437">
            <text:p text:style-name="P438">přirozené</text:p>
          </table:table-cell>
          <table:table-cell table:style-name="TableCell439">
            <text:p text:style-name="P440">Rybník Šímák VnJ</text:p>
          </table:table-cell>
          <table:table-cell table:style-name="TableCell441">
            <text:p text:style-name="Normální"><text:span text:style-name="T442">8</text:span><text:span text:style-name="T443">000 m</text:span><text:span text:style-name="T444">3</text:span><text:span text:style-name="T445"><text:s text:c="2"/></text:span></text:p>
          </table:table-cell>
          <table:table-cell table:style-name="TableCell446">
            <text:p text:style-name="P447">na hrázi</text:p>
          </table:table-cell>
          <table:table-cell table:style-name="TableCell448">
            <text:p text:style-name="P449">od 1. dubna<text:s/></text:p>
            <text:p text:style-name="Normální"><text:span text:style-name="T450">do 31. října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Rybník Honzák Rounek</text:p>
          </table:table-cell>
          <table:table-cell table:style-name="TableCell456">
            <text:p text:style-name="Normální"><text:span text:style-name="T457">8000 m</text:span><text:span text:style-name="T458">3</text:span><text:span text:style-name="T459"><text:s text:c="2"/></text:span></text:p>
          </table:table-cell>
          <table:table-cell table:style-name="TableCell460">
            <text:p text:style-name="P461">na hrázi</text:p>
          </table:table-cell>
          <table:table-cell table:style-name="TableCell462">
            <text:p text:style-name="P463">od 1. dubna<text:s/></text:p>
            <text:p text:style-name="Normální"><text:span text:style-name="T464">do 31. října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Rybník za kaplí Hlávkov</text:p>
          </table:table-cell>
          <table:table-cell table:style-name="TableCell470">
            <text:p text:style-name="Normální"><text:span text:style-name="T471">5000 m</text:span><text:span text:style-name="T472">3</text:span><text:span text:style-name="T473"><text:s text:c="2"/></text:span></text:p>
          </table:table-cell>
          <table:table-cell table:style-name="TableCell474">
            <text:p text:style-name="P475">U příjezdu z louky</text:p>
          </table:table-cell>
          <table:table-cell table:style-name="TableCell476">
            <text:p text:style-name="P477">od 1. dubna<text:s/></text:p>
            <text:p text:style-name="P478">do 31. říjn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umělé</text:p>
          </table:table-cell>
          <table:table-cell table:style-name="TableCell493">
            <text:p text:style-name="P494">Požární nádrž<text:s/>na návsi<text:s/>VnJ</text:p>
          </table:table-cell>
          <table:table-cell table:style-name="TableCell495">
            <text:p text:style-name="Normální"><text:span text:style-name="T496">3</text:span><text:span text:style-name="T497">00 m</text:span><text:span text:style-name="T498">3</text:span><text:span text:style-name="T499"><text:tab/><text:s/></text:span><text:span text:style-name="T500"><text:s text:c="4"/></text:span></text:p>
          </table:table-cell>
          <table:table-cell table:style-name="TableCell501">
            <text:p text:style-name="P502">na příjezdu<text:s/>na návsi</text:p>
          </table:table-cell>
          <table:table-cell table:style-name="TableCell503">
            <text:p text:style-name="P504">od 1. dubna<text:s/></text:p>
            <text:p text:style-name="Normální"><text:span text:style-name="T505">do 31. října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Požární nádrž<text:s/>návsi<text:s/>VnJ</text:p>
          </table:table-cell>
          <table:table-cell table:style-name="TableCell511">
            <text:p text:style-name="Normální"><text:span text:style-name="T512">1475 m</text:span><text:span text:style-name="T513">3</text:span><text:span text:style-name="T514"><text:s text:c="2"/></text:span></text:p>
          </table:table-cell>
          <table:table-cell table:style-name="TableCell515">
            <text:p text:style-name="P516">na příjezdu u vozovky</text:p>
          </table:table-cell>
          <table:table-cell table:style-name="TableCell517">
            <text:p text:style-name="P518">od 1. dubna<text:s/></text:p>
            <text:p text:style-name="Normální"><text:span text:style-name="T519">do 31. října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Požární nádrž návsi Jiřín</text:p>
          </table:table-cell>
          <table:table-cell table:style-name="TableCell525">
            <text:p text:style-name="Normální"><text:span text:style-name="T526">1500 m</text:span><text:span text:style-name="T527">3</text:span><text:span text:style-name="T528"><text:s text:c="2"/></text:span></text:p>
          </table:table-cell>
          <table:table-cell table:style-name="TableCell529">
            <text:p text:style-name="P530">na příjezdu u vozovky</text:p>
          </table:table-cell>
          <table:table-cell table:style-name="TableCell531">
            <text:p text:style-name="P532">od 1. dubna<text:s/></text:p>
            <text:p text:style-name="Normální"><text:span text:style-name="T533">do 31. října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Hydrant VnJ</text:p>
          </table:table-cell>
          <table:table-cell table:style-name="TableCell548">
            <text:p text:style-name="Normální"><text:span text:style-name="T549"><text:s text:c="3"/>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Normální"><text:span text:style-name="T553">NÁVES</text:span><text:span text:style-name="T554"><text:tab/></text:span></text:p>
          </table:table-cell>
          <table:table-cell table:style-name="TableCell555">
            <text:p text:style-name="Normální"><text:span text:style-name="T556">celo</text:span><text:span text:style-name="T557">roč</text:span><text:span text:style-name="T558">ně</text:span></text:p>
          </table:table-cell>
        </table:table-row>
        <table:table-row table:style-name="TableRow559">
          <table:table-cell table:style-name="TableCell560">
            <text:p text:style-name="Normální"><text:span text:style-name="T561">Hydrant Hlávkov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Normální"><text:span text:style-name="T567">NÁVES</text:span><text:span text:style-name="T568"><text:tab/></text:span></text:p>
          </table:table-cell>
          <table:table-cell table:style-name="TableCell569">
            <text:p text:style-name="Normální"><text:span text:style-name="T570">celo</text:span><text:span text:style-name="T571">roč</text:span><text:span text:style-name="T572">ně</text:span></text:p>
          </table:table-cell>
        </table:table-row>
        <table:table-row table:style-name="TableRow573">
          <table:table-cell table:style-name="TableCell574">
            <text:p text:style-name="Normální"><text:span text:style-name="T575">Hydrant Jiřín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Normální"><text:span text:style-name="T581">U propustku potoka<text:s/></text:span></text:p>
          </table:table-cell>
          <table:table-cell table:style-name="TableCell582">
            <text:p text:style-name="Normální"><text:span text:style-name="T583">celo</text:span><text:span text:style-name="T584">roč</text:span><text:span text:style-name="T585">ně</text:span>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yskytná nad Jihlavou</dc:creator>
    <meta:creation-date>2025-10-02T10:12:00Z</meta:creation-date>
    <dc:date>2025-10-02T10:12:00Z</dc:date>
    <meta:print-date>2025-10-02T10:12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47" meta:character-count="7906" meta:row-count="56" meta:non-whitespace-character-count="6774"/>
  </office:meta>
</office:document-meta>
</file>