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1cd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ulhary<text:line-break/>Zastupitelstvo obce Bulhary</text:p>
      <text:h text:style-name="P4" text:outline-level="1">Obecně závazná vyhláška obce Bulhary<text:line-break/>o místním poplatku za užívání veřejného prostranství</text:h>
      <text:p text:style-name="P3">Zastupitelstvo obce Bulhary se na svém zasedání dne <text:span text:style-name="T1">13.</text:span>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ulhar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pozemky v k.ú. Bulhary p.č.: 2/1, 2/2, 18/3, 34/1, 57/2, 66, 67/1, 67/2, 67/3, 69, 90/1, 126, 137, 139, 141, 142, 150/2, 151/2, 152/1, 152/6, 152/13, 153, 156, 165, 166/1, 166/2, 166/3, 166/4, 166/5, 167/1, 167/2, 167/3, 168/1, 168/2, 169, 212, 223/1, 223/2, 225/3, 225/4, 225/5, 226/1, 226/2, 226/3, 226/4, 226/5, 226/6, 226/7, 226/8, 226/9, 226/10, 226/11, 226/12, 226/13, 226/14, 226/15, 226/16, 226/17, 226/18, 226/19, 226/20, 226/21, 226/22, 226/23, 226/24, 226/25, 227/1, 227/3, 227/4, 227/5, 228/1, 228/2, 228/3, 228/4, 228/5, 228/6, 228/7, 228/8, 229/3, 229/4, 229/5, 229/6, 229/7, 229/8, 229/9, 229/10, 229/11, 282, 325, 372/2, 372/5, 372/6, 372/7, 372/8, 372/9, 411/1, 411/2, 423/2, 431/1, 431/2, 431/5, 431/6, 431/7, 432/2, 432/3, 462/1, 462/2, 462/3, 462/4, 463, 476, 480, 508, 528, 530, 535, 550, 556/1, 556/3, 556/4, 556/5, 556/6, 574/1, 574/2, 592/3, 593, 594, 629/1, 669, 726, 728/1, 728/2, 733, 738/1, 738/3, 739, 740, 758/4, 780/1, 780/2, 780/3, 782/1, 782/2, 783/1, 783/2, 783/3, 837, 838, 910/1, 910/2, 910/4, 910/23, 910/24, 912/2, 1817, 1825, 1843, 1844, 1868/1, 1868/2, 1868/3, 1881, 2069, 2070, 2071, 2072/1, 2073/1, 2080/1, 2082/1, 2083/3, 2105, 2124, 2258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21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Osička v. r.<text:line-break/> starosta </text:p>
          </table:table-cell>
          <table:table-cell table:style-name="Podpisy.A1" office:value-type="string">
            <text:p text:style-name="PodpisovePole">Denisa Homo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1:06:55.246000000</dc:date>
    <meta:generator>LibreOffice/7.6.3.2$Windows_X86_64 LibreOffice_project/29d686fea9f6705b262d369fede658f824154cc0</meta:generator>
    <meta:editing-duration>PT3M55S</meta:editing-duration>
    <meta:editing-cycles>2</meta:editing-cycles>
    <meta:document-statistic meta:table-count="1" meta:image-count="0" meta:object-count="0" meta:page-count="3" meta:paragraph-count="60" meta:word-count="820" meta:character-count="5353" meta:non-whitespace-character-count="4622"/>
  </office:meta>
</office:document-meta>
</file>