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" style:parent-style-name="Normální" style:family="paragraph">
      <style:paragraph-properties fo:line-height="115%"/>
    </style:style>
    <style:style style:name="T8" style:parent-style-name="Standardnípísmoodstavce" style:family="text">
      <style:text-properties style:font-name="Arial" style:font-name-asian="Calibri" style:font-name-complex="Arial"/>
    </style:style>
    <style:style style:name="T9" style:parent-style-name="Standardnípísmoodstavce" style:family="text">
      <style:text-properties style:font-name="Arial" style:font-name-asian="Calibri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asian="Calibri" style:font-name-complex="Arial"/>
    </style:style>
    <style:style style:name="T11" style:parent-style-name="Standardnípísmoodstavce" style:family="text">
      <style:text-properties style:font-name="Arial" style:font-name-asian="Calibri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asian="Calibri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asian="Calibri" style:font-name-complex="Arial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Normální" style:family="paragraph">
      <style:paragraph-properties fo:line-height="115%" fo:text-indent="0.4923in"/>
      <style:text-properties style:font-name="Arial" style:font-name-asian="Calibri" style:font-name-complex="Arial"/>
    </style:style>
    <style:style style:name="P17" style:parent-style-name="Normální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5" style:parent-style-name="Normální" style:family="paragraph">
      <style:paragraph-properties fo:keep-with-next="always" fo:line-height="115%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asian="Calibri" style:font-name-complex="Arial"/>
    </style:style>
    <style:style style:name="T30" style:parent-style-name="Standardnípísmoodstavce" style:family="text">
      <style:text-properties style:font-name="Arial" style:font-name-asian="Calibri" style:font-name-complex="Arial"/>
    </style:style>
    <style:style style:name="T31" style:parent-style-name="Standardnípísmoodstavce" style:family="text">
      <style:text-properties style:font-name="Arial" style:font-name-asian="Calibri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0" style:parent-style-name="Normální" style:family="paragraph">
      <style:paragraph-properties fo:line-height="115%" fo:text-indent="0.4923in"/>
    </style:style>
  </office:automatic-styles>
  <office:body>
    <office:text text:use-soft-page-breaks="true">
      <text:p text:style-name="P1">Obec Budětsko</text:p>
      <text:p text:style-name="P3">Zastupitelstvo obce Budětsko</text:p>
      <text:p text:style-name="P4">Obecně závazná vyhláška obce Budětsko,</text:p>
      <text:p text:style-name="P5">kterou se stanoví část společného školského obvodu základní školy</text:p>
      <text:p text:style-name="P6"/>
      <text:p text:style-name="P7"><text:span text:style-name="T8">Zastupitelstvo obce Budětsko se na svém zasedání dne<text:s/></text:span><text:span text:style-name="T9">11.3.2025</text:span><text:span text:style-name="T10"><text:s/>usnesením<text:s/></text:span><text:span text:style-name="T11">č.</text:span><text:span text:style-name="T12"><text:s/>5b)</text:span><text:span text:style-name="T13"><text:s/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span></text:p>
      <text:p text:style-name="P14">Čl. 1</text:p>
      <text:p text:style-name="P15">Stanovení školských obvodů<text:s/></text:p>
      <text:p text:style-name="P16">Na základě uzavřené dohody obce Budětsko a města Konice o vytvoření společného školského obvodu základní školy je území obce Budětsko částí školského obvodu Základní školy a gymnázia města Konice, příspěvková organizace, Tyršova 609, 798 52 Konice, IČO 47918594, zřízené městem Konice.</text:p>
      <text:p text:style-name="P17"/>
      <text:p text:style-name="P18">Čl.<text:s/>2</text:p>
      <text:p text:style-name="P19">Účinnost</text:p>
      <text:p text:style-name="P20">Tato obecně závazná vyhláška nabývá účinnosti počátkem patnáctého dne následujícího po dni jejího vyhlášení.</text:p>
      <text:p text:style-name="P21"/>
      <text:p text:style-name="P22"/>
      <text:p text:style-name="P23"/>
      <text:p text:style-name="P24"/>
      <text:p text:style-name="P25"><text:span text:style-name="T26"><text:s text:c="9"/></text:span><text:span text:style-name="T27"><text:tab/></text:span><text:span text:style-name="T28"><text:tab/></text:span><text:span text:style-name="T29">Jiří Páleník</text:span><text:span text:style-name="T30">,</text:span><text:span text:style-name="T31"><text:s/></text:span><text:span text:style-name="T32">v.r. <text:s text:c="31"/></text:span><text:span text:style-name="T33"><text:s text:c="11"/></text:span><text:span text:style-name="T34">Vladimír Bonk</text:span><text:span text:style-name="T35">,</text:span><text:span text:style-name="T36"><text:s/></text:span><text:span text:style-name="T37">v.r.</text:span><text:span text:style-name="T38"><text:s text:c="36"/></text:span></text:p>
      <text:p text:style-name="P39"><text:s text:c="25"/>starosta<text:s text:c="54"/>místostarost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háček Dalibor, Mgr.</meta:initial-creator>
    <dc:creator>obec@obecbudetsko.cz</dc:creator>
    <meta:creation-date>2025-03-12T14:01:00Z</meta:creation-date>
    <dc:date>2025-03-12T14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71" meta:row-count="9" meta:non-whitespace-character-count="1089"/>
  </office:meta>
</office:document-meta>
</file>