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397cm" table:align="right"/>
    </style:style>
    <style:style style:name="Tabulka1.A" style:family="table-column">
      <style:table-column-properties style:column-width="7.408cm"/>
    </style:style>
    <style:style style:name="Tabulka1.B" style:family="table-column">
      <style:table-column-properties style:column-width="7.989cm"/>
    </style:style>
    <style:style style:name="Tabulka1.1" style:family="table-row">
      <style:table-row-properties style:min-row-height="1.799cm"/>
    </style:style>
    <style:style style:name="Tabulka1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style:font-name-complex="Arial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1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bf774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2pt" fo:font-weight="bold" officeooo:rsid="0012d7c5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" style:font-name-complex="Arial1"/>
    </style:style>
    <style:style style:name="P12" style:family="paragraph" style:parent-style-name="PodpisovePole">
      <style:paragraph-properties fo:text-align="start" style:justify-single-word="false"/>
      <style:text-properties officeooo:paragraph-rsid="0014ce06"/>
    </style:style>
    <style:style style:name="P13" style:family="paragraph" style:parent-style-name="PodpisovePole">
      <style:paragraph-properties fo:text-align="center" style:justify-single-word="false"/>
      <style:text-properties officeooo:paragraph-rsid="0014ce06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4ce06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5b13f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5b13f" style:font-name-complex="Arial1"/>
    </style:style>
    <style:style style:name="T5" style:family="text">
      <style:text-properties style:font-name="Arial" fo:font-weight="bold" style:font-weight-asian="bold" style:font-name-complex="Arial1" style:font-size-complex="12pt"/>
    </style:style>
    <style:style style:name="T6" style:family="text">
      <style:text-properties style:font-name="Arial" officeooo:rsid="0018e5e6" style:font-name-complex="Arial1"/>
    </style:style>
    <style:style style:name="T7" style:family="text">
      <style:text-properties style:font-name="Arial" officeooo:rsid="001a2e34" style:font-name-complex="Arial1"/>
    </style:style>
    <style:style style:name="T8" style:family="text">
      <style:text-properties style:font-name="Arial" officeooo:rsid="001bf774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officeooo:rsid="0014ce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</text:span><text:span text:style-name="T2">Mackovice</text:span></text:p>
      <text:p text:style-name="P1" loext:marker-style-name="T1"><text:span text:style-name="T1">Zastupitelstvo obce </text:span><text:span text:style-name="T2">Mackovice</text:span></text:p>
      <text:p text:style-name="P2" loext:marker-style-name="T1"/>
      <text:p text:style-name="P1" loext:marker-style-name="T1"><text:span text:style-name="T1">Obecně závazná vyhláška obce </text:span><text:span text:style-name="T2">Mackovice</text:span><text:span text:style-name="T1">,</text:span></text:p>
      <text:p text:style-name="P3" loext:marker-style-name="T1"><text:span text:style-name="T1">kterou se stanoví část společného školského obvodu základní školy</text:span><text:span text:style-name="T1"/></text:p>
      <text:p text:style-name="P4" loext:marker-style-name="T3"/>
      <text:p text:style-name="P5" loext:marker-style-name="T3"><text:span text:style-name="T3">Zastupitelstvo obce </text:span><text:span text:style-name="T4">Mackovice</text:span><text:span text:style-name="T3"> se na svém zasedání dne 2</text:span><text:span text:style-name="T4">6</text:span><text:span text:style-name="T3">.</text:span><text:span text:style-name="T4">8</text:span><text:span text:style-name="T3">.2025 <text:s/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span></text:p>
      <text:p text:style-name="P6" loext:marker-style-name="T3"/>
      <text:p text:style-name="P7" loext:marker-style-name="T5"><text:span text:style-name="T5">Čl. 1</text:span><text:span text:style-name="T5"/></text:p>
      <text:p text:style-name="P7" loext:marker-style-name="T5"><text:span text:style-name="T5">Stanovení školských obvodů </text:span><text:span text:style-name="T5"/></text:p>
      <text:p text:style-name="P8" loext:marker-style-name="T3"><text:span text:style-name="T3">Na základě uzavřené dohody </text:span><text:span text:style-name="T6">obce</text:span><text:span text:style-name="T3"> </text:span><text:span text:style-name="T4">Mackovice</text:span><text:span text:style-name="T3"> a </text:span><text:span text:style-name="T6">obce </text:span><text:span text:style-name="T4">Břežany </text:span><text:span text:style-name="T3">o vytvoření společného školského obvodu základní školy je území obce </text:span><text:span text:style-name="T4">Mackovice </text:span><text:span text:style-name="T3">částí školského obvodu Základní </text:span><text:span text:style-name="T7">školy a</text:span><text:span text:style-name="T3"> Mateřské školy, Břežany, okres Znojmo, příspěvková organizace, <text:s text:c="10"/></text:span><text:span text:style-name="T8">IČ: 75008882, </text:span><text:span text:style-name="T3">Břežany 174, </text:span><text:span text:style-name="T8">671 65 Břežany</text:span><text:span text:style-name="T3">, zřízené obcí Břežany.</text:span></text:p>
      <text:p text:style-name="P6" loext:marker-style-name="T3"/>
      <text:p text:style-name="P7" loext:marker-style-name="T9"><text:span text:style-name="T9">Čl. 2</text:span><text:span text:style-name="T9"/></text:p>
      <text:p text:style-name="P7" loext:marker-style-name="T9"><text:span text:style-name="T9">Účinnost</text:span><text:span text:style-name="T9"/></text:p>
      <text:p text:style-name="P9" loext:marker-style-name="T3"><text:span text:style-name="T3">Tato obecně závazná vyhláška nabývá účinnosti dnem 1. 9. 2025.</text:span><text:span text:style-name="T3"/></text:p>
      <text:p text:style-name="P10" loext:marker-style-name="T1"/>
      <text:p text:style-name="P6" loext:marker-style-name="T3"/>
      <text:p text:style-name="P6" loext:marker-style-name="T3"/>
      <text:p text:style-name="P11" loext:marker-style-name="T3"/>
      <text:p text:style-name="P4" loext:marker-style-name="T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Vlastimil Balcar v. r.<text:line-break/> <text:s text:c="4"/><text:span text:style-name="T10">starosta</text:span></text:p>
          </table:table-cell>
          <table:table-cell table:style-name="Tabulka1.A1" office:value-type="string">
            <text:p text:style-name="P13">František Hrnčár v. r.<text:line-break/> místostarosta </text:p>
          </table:table-cell>
        </table:table-row>
      </table:table>
      <text:p text:style-name="P14" loext:marker-style-name="T3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>
      <style:text-properties style:letter-kerning="fals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29:05.859058900</meta:creation-date>
    <dc:date>2025-08-28T08:53:03.766365600</dc:date>
    <meta:editing-duration>PT39M52S</meta:editing-duration>
    <meta:editing-cycles>8</meta:editing-cycles>
    <meta:generator>LibreOffice/25.8.0.4$Windows_X86_64 LibreOffice_project/48f00303701489684e67c38c28aff00cd5929e67</meta:generator>
    <meta:print-date>2025-08-27T13:27:24.466497900</meta:print-date>
    <meta:document-statistic meta:table-count="1" meta:image-count="0" meta:object-count="0" meta:page-count="1" meta:paragraph-count="14" meta:word-count="160" meta:character-count="1072" meta:non-whitespace-character-count="904"/>
  </office:meta>
</office:document-meta>
</file>