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9dcbe" officeooo:paragraph-rsid="0019dcbe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Čejkovice<text:line-break/>Zastupitelstvo obce Čejkovice</text:p>
      <text:h text:style-name="P4" text:outline-level="1">Obecně závazná vyhláška obce Čejkovice<text:line-break/>o místním poplatku za obecní systém odpadového hospodářství</text:h>
      <text:p text:style-name="P3">Zastupitelstvo obce Čejkovice se na svém zasedání dne 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532458344" text:style-name="L1">
        <text:list-item>
          <text:p text:style-name="P6">Obec Čejkov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41051348419435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41052001855521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41051174172694" text:style-name="L1">
        <text:list-item>
          <text:p text:style-name="P6">Sazba poplatku za kalendářní rok činí 45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41052649753376" text:style-name="L1">
        <text:list-item>
          <text:p text:style-name="P6">Poplatek je splatný nejpozději do 31. říj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41051872668676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má úředně stanovenou adresu trvalého pobytu - ohlašovna úřadu Čejkovice, čp. 4,</text:p>
            </text:list-item>
            <text:list-item>
              <text:p text:style-name="P6">je mladší 15ti let (rozhodný věk k 1.1. daného roku),</text:p>
            </text:list-item>
            <text:list-item>
              <text:p text:style-name="P7">se v obci Čejkovice nezdržuje déle jak 10 měsíců nepřetržitě a doloží tuto skutečnost čestným prohlášením.</text:p>
            </text:list-item>
          </text:list>
        </text:list-item>
      </text:list>
      <text:p text:style-name="P1"/>
      <text:list xml:id="list102241178058279" text:continue-numbering="true" text:style-name="L1"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41051212736128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4/2021, O místním poplatku za obecní systém odpadového hospodářství, ze dne 16. listopadu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Zdenka Sedlačíková v. r.<text:line-break/> starostka </text:p>
          </table:table-cell>
          <table:table-cell table:style-name="Podpisy.A1" office:value-type="string">
            <text:p text:style-name="PodpisovePole">David Hanuš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14T10:22:38.301000000</dc:date>
    <meta:generator>LibreOffice/7.3.1.3$Windows_X86_64 LibreOffice_project/a69ca51ded25f3eefd52d7bf9a5fad8c90b87951</meta:generator>
    <meta:editing-duration>PT5M18S</meta:editing-duration>
    <meta:editing-cycles>2</meta:editing-cycles>
    <meta:document-statistic meta:table-count="1" meta:image-count="0" meta:object-count="0" meta:page-count="3" meta:paragraph-count="56" meta:word-count="877" meta:character-count="5590" meta:non-whitespace-character-count="4796"/>
  </office:meta>
</office:document-meta>
</file>