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a obecní systém odpadového hospodářství</text:h>
      <text:p text:style-name="P3">Zastupitelstvo obce Čejk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04632943" text:style-name="L1">
        <text:list-item>
          <text:p text:style-name="P6">Obec Če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0513484194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05200185552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051174172694" text:style-name="L1">
        <text:list-item>
          <text:p text:style-name="P6">Sazba poplatku za kalendářní rok činí 4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052649753376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0518726686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úředně stanovenou adresu trvalého pobytu - ohlašovna úřadu Čejkovice, čp. 4,</text:p>
            </text:list-item>
            <text:list-item>
              <text:p text:style-name="P6">je mladší 15ti let (rozhodný věk k 1.1. daného roku),</text:p>
            </text:list-item>
          </text:list>
        </text:list-item>
      </text:list>
      <text:p text:style-name="P1"/>
      <text:list xml:id="list130543703265545" text:continue-numbering="true" text:style-name="L1"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0512127361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ka Sedlačíková v. r.<text:line-break/> starostka </text:p>
          </table:table-cell>
          <table:table-cell table:style-name="Podpisy.A1" office:value-type="string">
            <text:p text:style-name="PodpisovePole">David Han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5T13:05:41.977000000</dc:date>
    <meta:generator>LibreOffice/7.3.1.3$Windows_X86_64 LibreOffice_project/a69ca51ded25f3eefd52d7bf9a5fad8c90b87951</meta:generator>
    <meta:editing-duration>PT31S</meta:editing-duration>
    <meta:editing-cycles>1</meta:editing-cycles>
    <meta:document-statistic meta:table-count="1" meta:image-count="0" meta:object-count="0" meta:page-count="3" meta:paragraph-count="55" meta:word-count="860" meta:character-count="5482" meta:non-whitespace-character-count="4703"/>
  </office:meta>
</office:document-meta>
</file>