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 Mahouš<text:line-break/>Zastupitelstvo obce Mahouš</text:p>
      <text:h text:style-name="Heading_20_1" text:outline-level="1">Obecně závazná vyhláška obce Mahouš<text:line-break/>o místním poplatku za obecní systém odpadového hospodářství</text:h>
      <text:p text:style-name="UvodniVeta">Zastupitelstvo obce Mahouš se na svém zasedání dne 25.09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865898146362489644" text:style-name="L1">
        <text:list-item>
          <text:p text:style-name="P1">Obec Mahouš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29391793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29400888" text:style-name="L1">
        <text:list-item text:start-value="1">
          <text:p text:style-name="P1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29385151" text:style-name="L1">
        <text:list-item text:start-value="1">
          <text:p text:style-name="P1">Sazba poplatku za kalendářní rok činí 6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9400273" text:style-name="L1">
        <text:list-item text:start-value="1">
          <text:p text:style-name="P1">Poplatek je splatný nejpozději do 31. břez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29394405" text:style-name="L1">
        <text:list-item text:start-value="1">
          <text:p text:style-name="P1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<text:soft-page-break/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29381955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o místním poplatku za obecní systém odpadového hospodářství, ze dne 23. června 2021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František Brožka v. r.<text:line-break/> starosta</text:p>
          </table:table-cell>
          <table:table-cell table:style-name="Tabulka1.A1" office:value-type="string">
            <text:p text:style-name="PodpisovePole">Miroslav Calet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ojáková Ludmila, Mgr.</meta:initial-creator>
    <dc:creator>Jan Šíma</dc:creator>
    <meta:creation-date>2024-07-12T07:16:00Z</meta:creation-date>
    <dc:date>2024-09-10T09:49:02.53</dc:date>
    <meta:editing-cycles>5</meta:editing-cycles>
    <meta:editing-duration>PT4M51S</meta:editing-duration>
    <meta:document-statistic meta:table-count="1" meta:image-count="0" meta:object-count="0" meta:page-count="3" meta:paragraph-count="54" meta:word-count="865" meta:character-count="5355"/>
    <meta:template xlink:type="simple" xlink:actuate="onRequest" xlink:title="" xlink:href="Normal.dotm"/>
  </office:meta>
</office:document-meta>
</file>