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10" style:parent-style-name="Standardnípísmoodstavce" style:family="text">
      <style:text-properties fo:color="#FF0000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ádek nad Nisou<text:line-break/>Zastupitelstvo města Hrádek nad Nisou</text:p>
      <text:h text:style-name="Nadpis1" text:outline-level="1">Obecně závazná vyhláška města Hrádek nad Nisou<text:line-break/>o místním poplatku ze psů</text:h>
      <text:p text:style-name="UvodniVeta">Zastupitelstvo města Hrádek nad Nisou se na svém zasedání dne 23<text:span text:style-name="T10">.</text:span>10.2024 usnesením č.<text:s/>10/164/ZM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Město Hrádek nad Nisou touto vyhláškou zavádí místní poplatek ze psů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3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5">Poplatek ze psů se platí ze psů starších<text:s/>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p text:style-name="Odstavec"/>
      <text:soft-page-break/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:</text:p>
          <text:list text:continue-numbering="true">
            <text:list-item>
              <text:p text:style-name="P19">za jednoho psa 200 Kč,</text:p>
            </text:list-item>
            <text:list-item>
              <text:p text:style-name="P20">za druhého a každého dalšího psa téhož držitele 300 Kč.</text:p>
            </text:list-item>
          </text:list>
        </text:list-item>
        <text:list-item>
          <text:p text:style-name="P21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srpna příslušného kalendářního roku.</text:p>
        </text:list-item>
        <text:list-item>
          <text:p text:style-name="P2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ze psů je osvobozen držitel psa, kterým je osoba nevidomá, osoba, která je považována za závislou na pomoci jiné fyzické osoby podle<text:s/>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6">Úleva se poskytuje se poskytuje poplatníkovi v kalendářním roce, ve kterém nechal trvale označit psa mikročipem, ve výši 200 Kč.</text:p>
        </text:list-item>
        <text:list-item>
          <text:p text:style-name="P27">V případě, že poplatník nesplní povinnost ohlásit údaj<text:s/>rozhodný pro osvobození nebo úlevu ve lhůtě do splatnosti poplatku dle čl. 5, odst. 1 této vyhlášky nebo, v případě, že rozhodná skutečnost nastane po tomto datu, ve lhůtě do 15 dnů ode dne, kdy rozhodná skutečnost nastala, nárok na osvobození nebo úlevu zaniká<text:span text:style-name="Značkapozn.podčarou"><text:s/></text:span>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text:s/>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3, města Hrádek nad Nisou o místním poplatku ze psů, ze dne 22. listopadu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el Farský v. r.<text:line-break/><text:s/>starosta</text:p>
          </table:table-cell>
          <table:table-cell table:style-name="TableCell35">
            <text:p text:style-name="PodpisovePole">Mgr. Jaroslav Polá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ální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style:font-name="Calibri Light" style:font-name-complex="Calibri Light" fo:font-style="italic" style:font-style-asian="italic" style:font-style-complex="italic" fo:color="#8496B0" fo:font-size="8pt" style:font-size-asian="8pt" style:font-size-complex="8pt"/>
    </style:style>
    <style:style style:name="P3" style:parent-style-name="Normální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style:font-name="Calibri Light" style:font-name-complex="Calibri Light" fo:font-style="italic" style:font-style-asian="italic" style:font-style-complex="italic" fo:color="#8496B0" fo:font-size="8pt" style:font-size-asian="8pt" style:font-size-complex="8pt"/>
    </style:style>
    <style:style style:name="P4" style:parent-style-name="Normální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Standardnípísmoodstavce" style:family="text">
      <style:text-properties style:font-name="Calibri Light" style:font-name-complex="Calibri Light" fo:font-style="italic" style:font-style-asian="italic" style:font-style-complex="italic" style:letter-kerning="false" fo:font-size="8pt" style:font-size-asian="8pt" style:font-size-complex="8pt"/>
    </style:style>
    <style:style style:name="T6" style:parent-style-name="Standardnípísmoodstavce" style:family="text">
      <style:text-properties style:font-name="Calibri Light" style:font-name-complex="Calibri Light" fo:font-style="italic" style:font-style-asian="italic" style:font-style-complex="italic" style:letter-kerning="false" fo:font-size="8pt" style:font-size-asian="8pt" style:font-size-complex="8pt"/>
    </style:style>
    <style:style style:name="T7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  <style:style style:name="T8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  <style:style style:name="T9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Gesce: odbor FO | ev. č. 20/004/24 <text:s text:c="94"/></text:span><text:span text:style-name="T6"><text:s text:c="93"/></text:span><text:span text:style-name="T7"><text:page-number text:fixed="false">1</text:page-number></text:span><text:span text:style-name="T8">|</text:span><text:span text:style-name="T9"><text:page-count style:num-format="1">1</text:page-count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iderova Eva</meta:initial-creator>
    <dc:creator>Jiri Timulak</dc:creator>
    <meta:creation-date>2024-10-14T13:04:00Z</meta:creation-date>
    <dc:date>2024-11-19T13:06:00Z</dc:date>
    <meta:print-date>2024-11-19T13:06:00Z</meta:print-date>
    <meta:template xlink:href="Normal" xlink:type="simple"/>
    <meta:editing-cycles>6</meta:editing-cycles>
    <meta:editing-duration>PT4020S</meta:editing-duration>
    <meta:document-statistic meta:page-count="3" meta:paragraph-count="6" meta:word-count="505" meta:character-count="3481" meta:row-count="24" meta:non-whitespace-character-count="2982"/>
  </office:meta>
</office:document-meta>
</file>