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P3" style:parent-style-name="Normální_IMP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4" style:parent-style-name="Normální_IMP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5" style:parent-style-name="Normální" style:family="paragraph">
      <style:paragraph-properties fo:text-align="justify"/>
    </style:style>
    <style:style style:name="P6" style:parent-style-name="Základnítextodsazený2" style:family="paragraph">
      <style:paragraph-properties fo:margin-left="0in" fo:text-indent="0in">
        <style:tab-stops/>
      </style:paragraph-properties>
      <style:text-properties style:font-size-complex="12pt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0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Normální" style:family="paragraph">
      <style:paragraph-properties fo:text-align="center"/>
    </style:style>
    <style:style style:name="P16" style:parent-style-name="Normální" style:family="paragraph"/>
    <style:style style:name="P17" style:parent-style-name="Normální" style:family="paragraph">
      <style:text-properties style:font-style-complex="italic"/>
    </style:style>
    <style:style style:name="P18" style:parent-style-name="Odstavecseseznamem" style:family="paragraph">
      <style:paragraph-properties style:text-autospace="none" fo:margin-bottom="0in" fo:line-height="100%"/>
    </style:style>
    <style:style style:name="T19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2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2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26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27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28" style:parent-style-name="Normální" style:family="paragraph"/>
    <style:style style:name="T29" style:parent-style-name="Standardnípísmoodstavce" style:family="text">
      <style:text-properties style:font-weight-complex="bold" fo:color="#000000"/>
    </style:style>
    <style:style style:name="T30" style:parent-style-name="Standardnípísmoodstavce" style:family="text">
      <style:text-properties style:font-weight-complex="bold" fo:color="#000000"/>
    </style:style>
    <style:style style:name="P31" style:parent-style-name="Normální" style:family="paragraph">
      <style:text-properties style:font-weight-complex="bold" fo:color="#000000"/>
    </style:style>
    <style:style style:name="P32" style:parent-style-name="Normální" style:family="paragraph">
      <style:text-properties style:font-style-complex="italic"/>
    </style:style>
    <style:style style:name="P33" style:parent-style-name="Normální" style:family="paragraph"/>
    <style:style style:name="T34" style:parent-style-name="Standardnípísmoodstavce" style:family="text">
      <style:text-properties style:font-style-complex="italic"/>
    </style:style>
    <style:style style:name="T35" style:parent-style-name="Standardnípísmoodstavce" style:family="text">
      <style:text-properties style:font-style-complex="italic"/>
    </style:style>
    <style:style style:name="T36" style:parent-style-name="Značkapozn.podčarou" style:family="text">
      <style:text-properties style:font-style-complex="italic"/>
    </style:style>
    <style:style style:name="P37" style:parent-style-name="Textpozn.podčarou" style:family="paragraph">
      <style:paragraph-properties fo:text-align="justify"/>
    </style:style>
    <style:style style:name="P38" style:parent-style-name="Normální" style:family="paragraph">
      <style:text-properties style:font-style-complex="italic"/>
    </style:style>
    <style:style style:name="P39" style:parent-style-name="Normální" style:family="paragraph">
      <style:paragraph-properties fo:text-indent="0.2958in"/>
      <style:text-properties fo:font-style="italic" style:font-style-asian="italic"/>
    </style:style>
    <style:style style:name="P40" style:parent-style-name="Základnítextodsazený" style:family="paragraph">
      <style:text-properties style:font-size-complex="12pt"/>
    </style:style>
    <style:style style:name="P4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size-complex="12pt"/>
    </style:style>
    <style:style style:name="P42" style:parent-style-name="Normální" style:family="paragraph">
      <style:paragraph-properties fo:text-align="center"/>
      <style:text-properties fo:font-weight="bold" style:font-weight-asian="bold"/>
    </style:style>
    <style:style style:name="P43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4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46" style:parent-style-name="Standardnípísmoodstavce" style:family="text">
      <style:text-properties style:font-weight-complex="bold"/>
    </style:style>
    <style:style style:name="P4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size-complex="12pt" fo:hyphenate="false"/>
    </style:style>
    <style:style style:name="P48" style:parent-style-name="Normální" style:family="paragraph">
      <style:paragraph-properties fo:text-align="justify"/>
    </style:style>
    <style:style style:name="P4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size-complex="12pt" fo:hyphenate="false"/>
    </style:style>
    <style:style style:name="P50" style:parent-style-name="Normální" style:family="paragraph">
      <style:paragraph-properties fo:text-align="justify"/>
    </style:style>
    <style:style style:name="P51" style:parent-style-name="Odstavecseseznamem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52" style:parent-style-name="Odstavecseseznamem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53" style:parent-style-name="Odstavecseseznamem" style:family="paragraph">
      <style:paragraph-properties style:text-autospace="none" fo:text-align="justify" fo:margin-bottom="0in" fo:line-height="100%"/>
    </style:style>
    <style:style style:name="T54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55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6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6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62" style:parent-style-name="Odstavecseseznamem" style:family="paragraph">
      <style:paragraph-properties style:text-autospace="none" fo:text-align="justify" fo:margin-bottom="0in" fo:line-height="100%"/>
    </style:style>
    <style:style style:name="T63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65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66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6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6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6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7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7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7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7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75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P76" style:parent-style-name="Normální" style:family="paragraph">
      <style:paragraph-properties fo:text-align="justify"/>
      <style:text-properties style:font-style-complex="italic"/>
    </style:style>
    <style:style style:name="P77" style:parent-style-name="Normální" style:family="paragraph">
      <style:paragraph-properties fo:text-align="justify" fo:margin-left="0.25in">
        <style:tab-stops/>
      </style:paragraph-properties>
      <style:text-properties style:font-style-complex="italic"/>
    </style:style>
    <style:style style:name="P78" style:parent-style-name="Normální" style:family="paragraph">
      <style:paragraph-properties fo:text-align="justify"/>
    </style:style>
    <style:style style:name="P79" style:parent-style-name="Normální" style:family="paragraph">
      <style:paragraph-properties fo:text-align="justify" fo:margin-left="0.25in">
        <style:tab-stops/>
      </style:paragraph-properties>
    </style:style>
    <style:style style:name="P80" style:parent-style-name="Odstavecseseznamem" style:family="paragraph">
      <style:paragraph-properties style:text-autospace="none" fo:text-align="justify" fo:margin-bottom="0in" fo:line-height="100%"/>
    </style:style>
    <style:style style:name="T81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82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83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84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P85" style:parent-style-name="Normální" style:family="paragraph">
      <style:paragraph-properties fo:text-align="justify" fo:margin-left="0.25in">
        <style:tab-stops/>
      </style:paragraph-properties>
    </style:style>
    <style:style style:name="P86" style:parent-style-name="Normální" style:family="paragraph">
      <style:paragraph-properties fo:text-align="justify"/>
    </style:style>
    <style:style style:name="P87" style:parent-style-name="Normální" style:family="paragraph">
      <style:paragraph-properties fo:text-align="center"/>
    </style:style>
    <style:style style:name="P88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89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90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91" style:parent-style-name="Normální" style:family="paragraph">
      <style:paragraph-properties fo:text-align="justify"/>
    </style:style>
    <style:style style:name="T92" style:parent-style-name="Standardnípísmoodstavce" style:family="text">
      <style:text-properties style:font-style-complex="italic"/>
    </style:style>
    <style:style style:name="P93" style:parent-style-name="Normální" style:family="paragraph">
      <style:paragraph-properties fo:text-align="justify"/>
    </style:style>
    <style:style style:name="P94" style:parent-style-name="Normální" style:family="paragraph">
      <style:paragraph-properties fo:text-align="center"/>
      <style:text-properties fo:font-weight="bold" style:font-weight-asian="bold"/>
    </style:style>
    <style:style style:name="P95" style:parent-style-name="Normální" style:family="paragraph">
      <style:paragraph-properties fo:text-align="center"/>
    </style:style>
    <style:style style:name="T96" style:parent-style-name="Standardnípísmoodstavce" style:family="text">
      <style:text-properties fo:font-weight="bold" style:font-weight-asian="bold"/>
    </style:style>
    <style:style style:name="P97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99" style:parent-style-name="Standardnípísmoodstavce" style:family="text">
      <style:text-properties style:font-style-complex="italic"/>
    </style:style>
    <style:style style:name="P100" style:parent-style-name="Normální" style:family="paragraph">
      <style:paragraph-properties fo:text-align="justify"/>
    </style:style>
    <style:style style:name="P101" style:parent-style-name="Normální" style:family="paragraph">
      <style:paragraph-properties fo:text-align="justify"/>
    </style:style>
    <style:style style:name="P102" style:parent-style-name="Normální" style:family="paragraph">
      <style:paragraph-properties fo:text-align="justify"/>
    </style:style>
    <style:style style:name="P103" style:parent-style-name="Normální" style:family="paragraph">
      <style:paragraph-properties fo:text-align="justify"/>
    </style:style>
    <style:style style:name="P104" style:parent-style-name="Normální" style:family="paragraph">
      <style:paragraph-properties fo:text-align="justify"/>
    </style:style>
    <style:style style:name="P105" style:parent-style-name="Normální" style:family="paragraph">
      <style:paragraph-properties fo:text-align="justify"/>
    </style:style>
    <style:style style:name="P10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07" style:parent-style-name="Normální" style:family="paragraph">
      <style:text-properties fo:font-weight="bold" style:font-weight-asian="bold"/>
    </style:style>
    <style:style style:name="P108" style:parent-style-name="Normální" style:family="paragraph">
      <style:paragraph-properties fo:text-align="center"/>
      <style:text-properties fo:font-weight="bold" style:font-weight-asian="bold"/>
    </style:style>
    <style:style style:name="P109" style:parent-style-name="Normální" style:family="paragraph">
      <style:paragraph-properties fo:text-align="center"/>
      <style:text-properties fo:font-weight="bold" style:font-weight-asian="bold"/>
    </style:style>
    <style:style style:name="P110" style:parent-style-name="Normální" style:family="paragraph">
      <style:paragraph-properties fo:text-align="center"/>
      <style:text-properties fo:font-weight="bold" style:font-weight-asian="bold"/>
    </style:style>
    <style:style style:name="P111" style:parent-style-name="Normální" style:family="paragraph">
      <style:paragraph-properties fo:widows="0" fo:orphans="0" fo:text-align="justify"/>
    </style:style>
    <style:style style:name="P112" style:parent-style-name="Normální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T113" style:parent-style-name="Standardnípísmoodstavce" style:family="text">
      <style:text-properties style:font-weight-complex="bold"/>
    </style:style>
    <style:style style:name="T114" style:parent-style-name="Standardnípísmoodstavce" style:family="text">
      <style:text-properties style:font-weight-complex="bold"/>
    </style:style>
    <style:style style:name="T115" style:parent-style-name="Standardnípísmoodstavce" style:family="text">
      <style:text-properties style:font-weight-complex="bold"/>
    </style:style>
    <style:style style:name="P116" style:parent-style-name="Normální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P117" style:parent-style-name="Normální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P118" style:parent-style-name="Normální" style:family="paragraph">
      <style:paragraph-properties fo:text-align="justify"/>
    </style:style>
    <style:style style:name="P119" style:parent-style-name="Normální" style:family="paragraph">
      <style:paragraph-properties fo:widows="0" fo:orphans="0" fo:text-align="justify"/>
    </style:style>
    <style:style style:name="P120" style:parent-style-name="Normální" style:family="paragraph">
      <style:paragraph-properties fo:text-align="center"/>
      <style:text-properties fo:font-weight="bold" style:font-weight-asian="bold"/>
    </style:style>
    <style:style style:name="P121" style:parent-style-name="Normální" style:family="paragraph">
      <style:paragraph-properties fo:text-align="center"/>
      <style:text-properties fo:font-weight="bold" style:font-weight-asian="bold"/>
    </style:style>
    <style:style style:name="P122" style:parent-style-name="Normální" style:family="paragraph">
      <style:paragraph-properties fo:text-align="center"/>
      <style:text-properties fo:font-weight="bold" style:font-weight-asian="bold"/>
    </style:style>
    <style:style style:name="P123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4" style:parent-style-name="Normální" style:family="paragraph">
      <style:paragraph-properties fo:text-align="justify"/>
    </style:style>
    <style:style style:name="P125" style:parent-style-name="Normální" style:family="paragraph">
      <style:paragraph-properties fo:text-align="justify"/>
    </style:style>
    <style:style style:name="P12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P127" style:parent-style-name="Normální" style:family="paragraph">
      <style:paragraph-properties fo:text-align="justify"/>
    </style:style>
    <style:style style:name="P128" style:parent-style-name="Normální" style:family="paragraph">
      <style:paragraph-properties fo:text-align="justify"/>
    </style:style>
    <style:style style:name="P129" style:parent-style-name="Normální" style:family="paragraph">
      <style:paragraph-properties fo:text-align="center"/>
      <style:text-properties fo:font-weight="bold" style:font-weight-asian="bold"/>
    </style:style>
    <style:style style:name="P130" style:parent-style-name="Normální" style:family="paragraph">
      <style:paragraph-properties fo:text-align="center"/>
      <style:text-properties fo:font-weight="bold" style:font-weight-asian="bold"/>
    </style:style>
    <style:style style:name="P131" style:parent-style-name="Normální" style:family="paragraph">
      <style:paragraph-properties fo:text-align="center"/>
      <style:text-properties fo:font-weight="bold" style:font-weight-asian="bold"/>
    </style:style>
    <style:style style:name="P132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3" style:parent-style-name="Normální" style:family="paragraph">
      <style:paragraph-properties fo:text-align="justify"/>
    </style:style>
    <style:style style:name="P134" style:parent-style-name="Normální" style:family="paragraph">
      <style:paragraph-properties fo:text-align="justify"/>
    </style:style>
    <style:style style:name="P135" style:parent-style-name="Normální" style:family="paragraph">
      <style:paragraph-properties fo:text-align="justify"/>
    </style:style>
    <style:style style:name="P13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</style:style>
    <style:style style:name="P137" style:parent-style-name="Normální" style:family="paragraph">
      <style:paragraph-properties fo:text-indent="0.4916in"/>
      <style:text-properties style:font-weight-complex="bold" fo:font-style="italic" style:font-style-asian="italic"/>
    </style:style>
    <style:style style:name="P138" style:parent-style-name="Normální" style:family="paragraph">
      <style:paragraph-properties fo:text-indent="0.4916in"/>
      <style:text-properties style:font-weight-complex="bold" fo:font-style="italic" style:font-style-asian="italic"/>
    </style:style>
    <style:style style:name="P139" style:parent-style-name="Normální" style:family="paragraph">
      <style:paragraph-properties fo:text-indent="0.4916in"/>
      <style:text-properties style:font-weight-complex="bold" fo:font-style="italic" style:font-style-asian="italic"/>
    </style:style>
    <style:style style:name="P140" style:parent-style-name="Normální" style:family="paragraph">
      <style:paragraph-properties fo:margin-left="0.4916in">
        <style:tab-stops/>
      </style:paragraph-properties>
      <style:text-properties style:font-weight-complex="bold"/>
    </style:style>
    <style:style style:name="P141" style:parent-style-name="Normální" style:family="paragraph">
      <style:paragraph-properties fo:text-indent="0.4916in"/>
      <style:text-properties style:font-weight-complex="bold"/>
    </style:style>
    <style:style style:name="P142" style:parent-style-name="Normální" style:family="paragraph">
      <style:paragraph-properties fo:text-indent="0.4916in"/>
      <style:text-properties style:font-weight-complex="bold"/>
    </style:style>
    <style:style style:name="P143" style:parent-style-name="Normální" style:family="paragraph">
      <style:paragraph-properties fo:text-align="end"/>
    </style:style>
    <style:style style:name="P144" style:parent-style-name="Normální" style:family="paragraph">
      <style:paragraph-properties fo:text-align="end"/>
    </style:style>
    <style:style style:name="P145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" style:parent-style-name="Normální" style:family="paragraph">
      <style:text-properties fo:font-weight="bold" style:font-weight-asian="bold" fo:font-size="11pt" style:font-size-asian="11pt" style:font-size-complex="11pt"/>
    </style:style>
    <style:style style:name="P148" style:parent-style-name="Normální" style:family="paragraph">
      <style:text-properties fo:font-size="11pt" style:font-size-asian="11pt" style:font-size-complex="11pt"/>
    </style:style>
    <style:style style:name="P149" style:parent-style-name="Normální" style:family="paragraph">
      <style:paragraph-properties style:contextual-spacing="true" fo:margin-left="2.4611in" fo:text-indent="-2.4611in">
        <style:tab-stops/>
      </style:paragraph-properties>
    </style:style>
    <style:style style:name="T150" style:parent-style-name="Standardnípísmoodstavce" style:family="text">
      <style:text-properties style:font-weight-complex="bold"/>
    </style:style>
    <style:style style:name="P151" style:parent-style-name="Normální" style:family="paragraph">
      <style:paragraph-properties style:contextual-spacing="true" fo:margin-left="2.4611in" fo:text-indent="-2.4611in">
        <style:tab-stops/>
      </style:paragraph-properties>
      <style:text-properties style:font-weight-complex="bold"/>
    </style:style>
    <style:style style:name="P152" style:parent-style-name="Normální" style:family="paragraph">
      <style:paragraph-properties fo:margin-bottom="0.0833in"/>
    </style:style>
    <style:style style:name="P153" style:parent-style-name="Normální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BEC<text:s/>VRCHY</text:p>
      <text:p text:style-name="P3">Obecně závazná vyhláška<text:s/>obce č.<text:s/>5/2019,</text:p>
      <text:p text:style-name="P4">o stanovení systému shromažďování, sběru, přepravy, třídění, využívání a odstraňování komunálních odpadů a nakládání se stavebním odpadem na území obce<text:s/>Vrchy</text:p>
      <text:p text:style-name="P5"/>
      <text:p text:style-name="P6">Zastupitelstvo obce<text:s/>Vrchy<text:s/>se na svém zasedání dne<text:s/>23.12.2019<text:s/>usnesením č.<text:s/>6<text:s/>usneslo vydat na základě § 17 odst. 2 zákona č.<text:s/>185/2001 Sb., o odpadech a o změně některých dalších zákonů, ve znění pozdějších předpisů (dále jen „zákon o odpadech“), a v souladu s § 10 písm. d) a § 84 odst. 2 písm. h) zákona č.<text:s/>128/2000 Sb., o obcích (obecní zřízení), ve znění pozdějších předpisů<text:s/>(dále jen „zákon o obcích“), tuto obecně závaznou vyhlášku:</text:p>
      <text:p text:style-name="P7"/>
      <text:p text:style-name="P8">Čl. 1</text:p>
      <text:h text:style-name="P9" text:outline-level="2">Úvodní ustanovení</text:h>
      <text:p text:style-name="P10"/>
      <text:p text:style-name="P11">Tato obecně závazná vyhláška (dále jen „vyhláška“) stanovuje systém shromažďování, sběru, přepravy, třídění, využívání a odstraňování komunálních odpadů vznikajících na území obce<text:s/>Vrchy, včetně nakládání se stavebním odpadem<text:span text:style-name="Značkapozn.podčarou"><text:note text:note-class="footnote" text:id="_ftn0"><text:note-citation>1</text:note-citation><text:note-body><text:p text:style-name="Textpozn.podčarou"><text:s/>Vyhláška Ministerstva životního prostředí č. 93/2016 Sb., o Katalogu odpadů.</text:p></text:note-body></text:note></text:span>.</text:p>
      <text:p text:style-name="Normální"/>
      <text:p text:style-name="P12">Čl. 2</text:p>
      <text:p text:style-name="P13"><text:span text:style-name="T14">Třídění komunálního odpadu</text:span></text:p>
      <text:p text:style-name="P15"/>
      <text:list text:style-name="LFO17" text:continue-numbering="true">
        <text:list-item>
          <text:p text:style-name="P16">Komunální odpad se třídí<text:s/>na<text:s/>složky:</text:p>
        </text:list-item>
      </text:list>
      <text:p text:style-name="P17"/>
      <text:list text:style-name="LFO10" text:continue-numbering="true">
        <text:list-item>
          <text:p text:style-name="P18"><text:span text:style-name="T19">Biologick</text:span><text:span text:style-name="T20">é</text:span><text:span text:style-name="T21"><text:s/>odpady<text:s/></text:span><text:span text:style-name="T22">rostlinného původu</text:span><text:span text:style-name="T23">,</text:span></text:p>
        </text:list-item>
        <text:list-item>
          <text:p text:style-name="P24">Papír,</text:p>
        </text:list-item>
        <text:list-item>
          <text:p text:style-name="P25">Plasty<text:s/>včetně PET lahví,</text:p>
        </text:list-item>
        <text:list-item>
          <text:p text:style-name="P26">Sklo,</text:p>
        </text:list-item>
        <text:list-item>
          <text:p text:style-name="P27">Kovy,</text:p>
        </text:list-item>
        <text:list-item>
          <text:p text:style-name="P28"><text:span text:style-name="T29">Nebezpečné odpady</text:span><text:span text:style-name="T30">,</text:span></text:p>
        </text:list-item>
        <text:list-item>
          <text:p text:style-name="P31">Objemný odpad,</text:p>
        </text:list-item>
        <text:list-item>
          <text:p text:style-name="P32">Směsný<text:s/>komunální<text:s/>odpad,</text:p>
        </text:list-item>
        <text:list-item>
          <text:p text:style-name="P33"><text:span text:style-name="T34">Jedlé oleje a tuky</text:span><text:span text:style-name="T35">,</text:span><text:span text:style-name="T36"><text:note text:note-class="footnote" text:id="_ftn1"><text:note-citation>2</text:note-citation><text:note-body><text:p text:style-name="P37"><text:s/>Vyhláška Ministerstva životního prostředí č. 321/2014 Sb., o rozsahu a způsobu zajištění odděleného soustřeďování složek komunálního odpadu – <text:s/>§ 2 odst. 7 povinnost od 1.1. 2020.</text:p><text:p text:style-name="Textpozn.podčarou"/></text:note-body></text:note></text:span></text:p>
        </text:list-item>
        <text:list-item>
          <text:p text:style-name="P38">Textil,</text:p>
        </text:list-item>
      </text:list>
      <text:p text:style-name="P39"/>
      <text:list text:style-name="LFO17" text:continue-numbering="true">
        <text:list-item>
          <text:p text:style-name="P40">Směsným<text:s/>komunálním<text:s/>odpadem<text:s/>se rozumí<text:s/>zbylý komunální odpad po stanoveném vytřídění<text:s/>podle<text:s/>odstavce<text:s/>1 písm. a), b), c), d), e),<text:s/>f),<text:s/>g),<text:s/>i), j).</text:p>
        </text:list-item>
      </text:list>
      <text:p text:style-name="P41"/>
      <text:p text:style-name="P42">Čl. 3</text:p>
      <text:h text:style-name="P43" text:outline-level="2">Shromažďování tříděného odpadu</text:h>
      <text:p text:style-name="P44"/>
      <text:list text:style-name="LFO4" text:continue-numbering="true">
        <text:list-item>
          <text:p text:style-name="P45">Tříděný odpad je shromažďován do<text:s/><text:span text:style-name="T46">zvláštních sběrných nádob</text:span>, kterými jsou<text:s/>sběrné nádoby pro jednotlivé složky komunálního odpadu.</text:p>
        </text:list-item>
      </text:list>
      <text:p text:style-name="Normální"/>
      <text:list text:style-name="LFO4" text:continue-numbering="true">
        <text:list-item>
          <text:p text:style-name="P47">Zvláštní sběrné nádoby jsou umístěny na těchto stanovištích<text:s/>uvedených v příloze č. 1.<text:s/></text:p>
        </text:list-item>
      </text:list>
      <text:p text:style-name="P48"/>
      <text:list text:style-name="LFO4" text:continue-numbering="true">
        <text:list-item>
          <text:p text:style-name="P49">Zvláštní sběrné nádoby jsou barevně odlišeny a označeny příslušnými nápisy:</text:p>
        </text:list-item>
      </text:list>
      <text:p text:style-name="P50"/>
      <text:list text:style-name="LFO18" text:continue-numbering="true">
        <text:list-item>
          <text:p text:style-name="P51">Biologické<text:s/>odpady<text:s/>rostlinného původu,<text:s/>sběrná nádoba<text:s/>barva<text:s/>hnědá,</text:p>
        </text:list-item>
        <text:list-item>
          <text:p text:style-name="P52">Papír, barva<text:s/>modrá,<text:s/>budova u OÚ (např. noviny, časopisy, kancelářský papír, reklamní letáky, knihy, sešity, krabice, lepenka, kartón, papírové obaly),</text:p>
        </text:list-item>
        <text:list-item>
          <text:p text:style-name="P53"><text:span text:style-name="T54">Plasty, PET lahve,</text:span><text:span text:style-name="T55"><text:s/></text:span><text:span text:style-name="T56">nápojové kartony,<text:s/></text:span><text:span text:style-name="T57">barva<text:s/></text:span><text:span text:style-name="T58">žlutá</text:span><text:span text:style-name="T59"><text:s/>(např. stlačené plastové láhve</text:span><text:span text:style-name="T60">,</text:span><text:span text:style-name="T61"><text:s/>kelímky, sáčky, čiré a barevné fólie, plastové obaly, nápojové kartony od mléka, džusů),</text:span></text:p>
        </text:list-item>
        <text:list-item>
          <text:p text:style-name="P62"><text:span text:style-name="T63">S</text:span><text:span text:style-name="T64">klo, barva<text:s/></text:span><text:span text:style-name="T65">zelená</text:span><text:span text:style-name="T66"><text:s/>(</text:span><text:span text:style-name="T67">sklo bez rozlišení barev skla</text:span><text:span text:style-name="T68"><text:s/>bez k</text:span><text:span text:style-name="T69">ovov</text:span><text:span text:style-name="T70">ých</text:span><text:span text:style-name="T71"><text:s/>či jin</text:span><text:span text:style-name="T72">ých</text:span><text:span text:style-name="T73"><text:s/>uzávěr</text:span><text:span text:style-name="T74">ů)</text:span><text:span text:style-name="T75">,</text:span></text:p>
        </text:list-item>
        <text:list-item>
          <text:p text:style-name="P76">Jedlé oleje a tuky, barva<text:s/>černá,<text:s/>budova OÚ</text:p>
        </text:list-item>
      </text:list>
      <text:p text:style-name="P77"/>
      <text:list text:style-name="LFO4" text:continue-numbering="true">
        <text:list-item>
          <text:p text:style-name="P78">Do zvláštních sběrných nádob je zakázáno ukládat jiné složky komunálních odpadů,<text:s/>než<text:s/>pro které jsou určeny.</text:p>
        </text:list-item>
      </text:list>
      <text:p text:style-name="P79"/>
      <text:list text:style-name="LFO4" text:continue-numbering="true">
        <text:list-item>
          <text:p text:style-name="P80"><text:span text:style-name="T81">Kovy</text:span><text:span text:style-name="T82"><text:s/>se shromažďují na sběrném místě</text:span><text:span text:style-name="T83">,</text:span><text:span text:style-name="T84"><text:s/>které se nachází za budovou Obecního úřadu.</text:span></text:p>
        </text:list-item>
      </text:list>
      <text:p text:style-name="P85"/>
      <text:list text:style-name="LFO4" text:continue-numbering="true">
        <text:list-item>
          <text:p text:style-name="P86">Jedlé oleje a tuky se odkládají v plastových uzavřených nádobách do typizovaných nádob<text:s/>černé<text:s/>barvy v době úředních hodin Obecního úřadu.<text:s/></text:p>
        </text:list-item>
      </text:list>
      <text:p text:style-name="P87"/>
      <text:h text:style-name="P88" text:outline-level="2">Čl.<text:s/>4</text:h>
      <text:h text:style-name="P89" text:outline-level="2">Sběr a svoz<text:s/>nebezpečných složek komunálního odpadu</text:h>
      <text:p text:style-name="P90"/>
      <text:list text:style-name="LFO15" text:continue-numbering="true">
        <text:list-item>
          <text:p text:style-name="P91">Sběr a svoz<text:s/>nebezpečných složek komunálního<text:s/>odpadu<text:s/>je zajišťován<text:s/><text:span text:style-name="T92">minimálně dvakrát ročně</text:span><text:s/>jejich odebíráním na předem vyhlášených přechodných stanovištích přímo do zvláštních sběrných nádob k tomuto sběru určených. Informace o sběru jsou zveřejňovány<text:s/>na<text:s/>úřední desce obce,<text:s/>webových stránkách obce<text:s/>a<text:s/>v místním rozhlase.</text:p>
        </text:list-item>
      </text:list>
      <text:p text:style-name="Normální"/>
      <text:list text:style-name="LFO15" text:continue-numbering="true">
        <text:list-item>
          <text:p text:style-name="P93">Shromažďování nebezpečných složek komunálního odpadu<text:s/>podléhá požadavkům stanoveným<text:s/>v čl.<text:s/>3 odst. 4.</text:p>
        </text:list-item>
      </text:list>
      <text:p text:style-name="P94">Čl.<text:s/>5</text:p>
      <text:p text:style-name="P95"><text:span text:style-name="T96">Sběr a svoz objemného odpadu</text:span></text:p>
      <text:p text:style-name="P97"/>
      <text:list text:style-name="LFO7" text:continue-numbering="true">
        <text:list-item>
          <text:p text:style-name="P98">Objemný odpad je takový odpad, který vzhledem ke svým<text:s/>rozměrům nemůže být umístěn do<text:s/>sběrných nádob<text:s/>(<text:span text:style-name="T99">např. koberce, matrace, nábytek</text:span>).</text:p>
        </text:list-item>
      </text:list>
      <text:p text:style-name="P100"/>
      <text:p text:style-name="P101">2) <text:s text:c="2"/>Sběr a svoz objemného odpadu je zajišťován jeho odebíráním na předem<text:s/>vyhlášených<text:s/><text:s text:c="2"/></text:p>
      <text:p text:style-name="P102"><text:s text:c="6"/>přechodných stanovištích přímo do zvláštních sběrných nádob k tomuto účelu určených.</text:p>
      <text:p text:style-name="P103"><text:s text:c="6"/>Informace o sběru jsou zveřejňovány<text:s/>na úřední desce obce, webových stránkách obce a</text:p>
      <text:p text:style-name="P104"><text:s text:c="6"/>v místním rozhlase.</text:p>
      <text:p text:style-name="P105"/>
      <text:p text:style-name="P106">3) <text:s/>Shromažďování objemného odpadu podléhá požadavkům stanoveným<text:s/>v čl. 3 odst. 4.<text:s/></text:p>
      <text:p text:style-name="P107"/>
      <text:p text:style-name="P108">Čl.<text:s/>6</text:p>
      <text:p text:style-name="P109">Shromažďování směsného<text:s/>komunálního<text:s/>odpadu<text:s/></text:p>
      <text:p text:style-name="P110"/>
      <text:list text:style-name="LFO16" text:continue-numbering="true">
        <text:list-item>
          <text:p text:style-name="P111">Směsný komunální odpad se shromažďuje do sběrných nádob. Pro účely této vyhlášky se sběrnými nádobami rozumějí:</text:p>
        </text:list-item>
      </text:list>
      <text:list text:style-name="LFO20" text:continue-numbering="true">
        <text:list-item>
          <text:p text:style-name="P112"><text:span text:style-name="T113">popelnice</text:span><text:span text:style-name="T114"><text:s/>240 l</text:span><text:span text:style-name="T115">,</text:span></text:p>
        </text:list-item>
        <text:list-item>
          <text:p text:style-name="P116">velkoobjemové kontejnery<text:s/>1 100 l,</text:p>
        </text:list-item>
        <text:list-item>
          <text:p text:style-name="P117">odpadkové koše, které jsou umístěny na veřejných prostranstvích v obci, sloužící pro odkládání drobného směsného komunálního odpadu.</text:p>
        </text:list-item>
      </text:list>
      <text:p text:style-name="P118"/>
      <text:list text:style-name="LFO16" text:continue-numbering="true">
        <text:list-item>
          <text:p text:style-name="P119">Stanoviště sběrných nádob je místo, kde jsou sběrné nádoby trvale nebo přechodně umístěny za účelem dalšího nakládání se směsným komunálním odpadem<text:s/>oprávněnou osobou. Stanoviště sběrných nádob jsou individuální nebo společná pro více uživatelů.</text:p>
        </text:list-item>
      </text:list>
      <text:p text:style-name="P120"/>
      <text:p text:style-name="P121">Čl.<text:s/>7</text:p>
      <text:p text:style-name="P122">Nakládání se stavebním odpadem</text:p>
      <text:p text:style-name="P123"/>
      <text:list text:style-name="LFO9" text:continue-numbering="true">
        <text:list-item>
          <text:p text:style-name="P124">Stavebním<text:s/>odpadem<text:s/>se rozumí<text:s/>stavební a demoliční odpad. Stavební odpad není odpadem komunálním.</text:p>
        </text:list-item>
      </text:list>
      <text:p text:style-name="P125"/>
      <text:list text:style-name="LFO9" text:continue-numbering="true">
        <text:list-item>
          <text:p text:style-name="P126">Stavební odpad lze použít, předat či<text:s/>odstranit<text:s/>pouze<text:s/>zákonem stanoveným způsobem.</text:p>
        </text:list-item>
      </text:list>
      <text:p text:style-name="P127"/>
      <text:list text:style-name="LFO9" text:continue-numbering="true">
        <text:list-item>
          <text:p text:style-name="P128">Pro odložení stavebního odpadu je možné<text:s/>objednat kontejner svozové společnosti, na náklady<text:s/>objednatele.</text:p>
        </text:list-item>
      </text:list>
      <text:p text:style-name="P129"/>
      <text:p text:style-name="P130">Čl.<text:s/>8</text:p>
      <text:p text:style-name="P131">Závěrečná ustanovení</text:p>
      <text:p text:style-name="P132"/>
      <text:list text:style-name="LFO8" text:continue-numbering="true">
        <text:list-item>
          <text:p text:style-name="P133">Nabytím účinnosti této vyhlášky se zrušuje Obecně závazná vyhláška<text:s/><text:line-break/>č.<text:s/>1/2015 o stanovení systému shromažďování, sběru, přepravy, třídění, využívání a odstraňování komunálních odpadů a nakládání se stavebním odpadem na území obce<text:s/>Vrchy,<text:s/>ze dne<text:s/>20.4.2015.<text:s/></text:p>
        </text:list-item>
      </text:list>
      <text:p text:style-name="P134"/>
      <text:list text:style-name="LFO8" text:continue-numbering="true">
        <text:list-item>
          <text:p text:style-name="P135">Tato vyhláška nabývá účinnosti patnáctým dnem po dni vyhlášení.</text:p>
        </text:list-item>
      </text:list>
      <text:p text:style-name="P136"/>
      <text:p text:style-name="Normální"/>
      <text:p text:style-name="Normální"/>
      <text:p text:style-name="P137"/>
      <text:p text:style-name="P138"/>
      <text:p text:style-name="P139"><text:tab/><text:tab/><text:tab/><text:tab/><text:tab/><text:tab/><text:tab/><text:tab/></text:p>
      <text:p text:style-name="P140">………………...……….<text:tab/><text:tab/><text:tab/><text:tab/><text:s text:c="6"/>…….…………………..</text:p>
      <text:p text:style-name="P141"><text:s text:c="4"/>Mgr. Jana Burešová<text:tab/><text:tab/><text:tab/><text:tab/><text:s text:c="7"/><text:s text:c="6"/><text:s/>Jiřina Pešlová<text:s text:c="8"/><text:s text:c="5"/></text:p>
      <text:p text:style-name="P142"><text:s text:c="6"/>místostarostka<text:tab/><text:tab/><text:tab/><text:tab/><text:tab/><text:tab/><text:s text:c="8"/>starostka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43"/>
      <text:soft-page-break/>
      <text:p text:style-name="P144">Příloha č. 1</text:p>
      <text:p text:style-name="Normální"/>
      <text:p text:style-name="P145">Rozmístění kontejnerů na tříděný<text:s/>(biologický<text:s/>odpad,<text:s/>papír,<text:s/>plasty,<text:s/>sklo,<text:s/><text:s/>jedlé tuky, textil, elektrozařízení) a směsný komunální odpad:<text:s/></text:p>
      <text:p text:style-name="P146"/>
      <text:p text:style-name="P147">Rozmístění kontejnerů na tříděný odpad</text:p>
      <text:p text:style-name="P148"/>
      <text:p text:style-name="P149">Stanoviště č. 1<text:s/>-<text:s/><text:s/>u č.p.<text:s/>65<text:s/><text:s/>OÚ <text:s text:c="7"/><text:span text:style-name="T150">sběrná nádoba na bio odpad rostl. původu, papír, plast,</text:span></text:p>
      <text:p text:style-name="P151"><text:s text:c="58"/>sklo, směsný komunální odpad<text:tab/></text:p>
      <text:p text:style-name="Normální"><text:s/></text:p>
      <text:p text:style-name="Normální">Stanoviště č. 2<text:s/>- u č.p.73 <text:s text:c="16"/>sběrná nádoba na bio odpad rostl. původu, plast, sklo,<text:s/></text:p>
      <text:p text:style-name="Normální"><text:s text:c="57"/>směsný komunální odpad</text:p>
      <text:p text:style-name="Normální"/>
      <text:p text:style-name="Normální">Stanoviště č. 3<text:s/>- u č.p. 89 <text:s text:c="15"/>sběrná nádoba na bio odpad rostl. původu, plast, sklo,<text:s/></text:p>
      <text:p text:style-name="Normální"><text:s text:c="57"/>směsný komunální odpad</text:p>
      <text:p text:style-name="Normální"/>
      <text:p text:style-name="Normální"/>
      <text:p text:style-name="Normální">Stanoviště č. 4 -<text:s/><text:s/>u č.p. 86 <text:s text:c="14"/>sběrná nádoba na bio odpad rostl. původu, plast, sklo,<text:s/></text:p>
      <text:p text:style-name="Normální"><text:s text:c="57"/>směsný komunální odpad</text:p>
      <text:p text:style-name="Normální"><text:tab/></text:p>
      <text:p text:style-name="Normální"/>
      <text:p text:style-name="Normální">Stanoviště č. 5<text:s/>-<text:s/><text:s/>u.č.p. 29<text:s/><text:tab/><text:s text:c="10"/>sběrná nádoba na bio odpad rostl. původu, plast, sklo,<text:s/></text:p>
      <text:p text:style-name="Normální"><text:s text:c="57"/>směsný komunální odpad</text:p>
      <text:p text:style-name="Normální"><text:tab/><text:tab/></text:p>
      <text:p text:style-name="Normální">Stanoviště č. 6<text:s/>-<text:s/><text:s/>u č.p. 37 <text:s text:c="15"/>sběrná nádoba na bio odpad rostl. původu, plast, sklo,<text:s/></text:p>
      <text:p text:style-name="Normální"><text:s text:c="57"/>směsný komunální odpad</text:p>
      <text:p text:style-name="Normální"/>
      <text:p text:style-name="Normální">Stanoviště č. 7<text:s/>-<text:s/>u č.p. 42 <text:s text:c="15"/>sběrná nádoba na bio odpad rostl. původu, plast, sklo,<text:s/></text:p>
      <text:p text:style-name="Normální"><text:s text:c="57"/>směsný komunální odpad</text:p>
      <text:p text:style-name="Normální"><text:s text:c="2"/></text:p>
      <text:p text:style-name="Normální">Stanoviště č. 8<text:s/>-<text:s/>u č.p. 21<text:tab/><text:s text:c="10"/>sběrná nádoba na bio odpad rostl. původu, plast, sklo,<text:s/></text:p>
      <text:p text:style-name="Normální"><text:s text:c="57"/>směsný komunální odpad<text:tab/></text:p>
      <text:p text:style-name="P152"/>
      <text:p text:style-name="Normální">Stanoviště č. 9<text:s/>-<text:s/>u č.p. 79 <text:s text:c="15"/>sběrná nádoba na bio odpad rostl. původu, plast, sklo,<text:s/></text:p>
      <text:p text:style-name="Normální"><text:s text:c="57"/>směsný komunální odpad<text:s/></text:p>
      <text:p text:style-name="Normální"/>
      <text:p text:style-name="Normální">Stanoviště č. 10<text:s/>- u č.p. 7 <text:s text:c="15"/>sběrná nádoba na bio odpad rostl. původu, plast, sklo,<text:s/></text:p>
      <text:p text:style-name="Normální"><text:s text:c="57"/>směsný komunální odpad</text:p>
      <text:p text:style-name="Normální"><text:s text:c="2"/><text:tab/></text:p>
      <text:p text:style-name="Normální">Stanoviště č. 11<text:s/>- u<text:s/>Chatoviště<text:s text:c="8"/>sběrná nádoba na bio odpad rostl. původu, plast, sklo,<text:s/></text:p>
      <text:p text:style-name="Normální"><text:s text:c="57"/>směsný komunální odpad</text:p>
      <text:p text:style-name="Normální"/>
      <text:p text:style-name="Normální">Stanoviště č. 12<text:s/>- <text:s/>u č.p. 63 <text:s text:c="13"/>sběrná nádoba na bio odpad rostl. původu, plast, sklo,<text:s/></text:p>
      <text:p text:style-name="Normální"><text:s text:c="57"/>směsný komunální odpad</text:p>
      <text:p text:style-name="Normální"><text:tab/></text:p>
      <text:p text:style-name="P153"/>
      <text:p text:style-name="Normální"><text:s text:c="1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Iveta Czernínová</dc:creator>
    <meta:creation-date>2023-11-29T11:26:00Z</meta:creation-date>
    <dc:date>2023-11-29T11:26:00Z</dc:date>
    <meta:print-date>2019-12-30T09:27:00Z</meta:print-date>
    <meta:template xlink:href="Normal.dotm" xlink:type="simple"/>
    <meta:editing-cycles>2</meta:editing-cycles>
    <meta:editing-duration>PT180S</meta:editing-duration>
    <meta:document-statistic meta:page-count="4" meta:paragraph-count="14" meta:word-count="1074" meta:character-count="7397" meta:row-count="52" meta:non-whitespace-character-count="6337"/>
  </office:meta>
</office:document-meta>
</file>