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oryčany<text:line-break/>Zastupitelstvo města Koryčany</text:p>
      <text:h text:style-name="Nadpis1" text:outline-level="1">Obecně závazná vyhláška města Koryčany<text:line-break/>o místním poplatku za obecní systém odpadového hospodářství</text:h>
      <text:p text:style-name="UvodniVeta">Zastupitelstvo města Koryčany se na svém<text:s/>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oryč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<text:s/>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6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června příslušného kalendářního roku.</text:p>
        </text:list-item>
        <text:list-item>
          <text:p text:style-name="P20">Vznikne-li poplatková povinnost po datu první splátky uvedené<text:s/>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je nejstarším dítětem po<text:s/>narození třetího dítěte ve společné domácnosti, po narození čtvrtého dítěte je od poplatku osvobozeno i druhé nejstarší dítě apod. vždy do dovršení 18 let věku,</text:p>
            </text:list-item>
            <text:list-item>
              <text:p text:style-name="P30">se zdržuje v zahraničí za účelem studia nebo zaměstnání, a to déle jak 3 měsíce po sobě jdoucí<text:s/>v příslušném kalendářním roce, a to po dobu pobytu v zahraničí,</text:p>
            </text:list-item>
            <text:list-item>
              <text:p text:style-name="P31">je dítětem do 3 let věku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města Koryčany č. 1/2022,<text:s/>o místním poplatku za obecní systém odpadového hospodářství, ze dne 8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Hana Jamborová MBA<text:s/>v. r.<text:line-break/><text:s/>starostka</text:p>
          </table:table-cell>
          <table:table-cell table:style-name="TableCell40">
            <text:p text:style-name="PodpisovePole">Lubomír Daníček MBA<text:s/>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>Pavel Konvalinka<text:s/>v. r.<text:line-break/><text:s/>místostarosta</text:p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jdůšková Iveta, Mgr.</meta:initial-creator>
    <dc:creator>Tajemnik</dc:creator>
    <meta:creation-date>2023-11-03T11:43:00Z</meta:creation-date>
    <dc:date>2023-12-12T08:57:00Z</dc:date>
    <meta:template xlink:href="Normal" xlink:type="simple"/>
    <meta:editing-cycles>4</meta:editing-cycles>
    <meta:editing-duration>PT240S</meta:editing-duration>
    <meta:document-statistic meta:page-count="3" meta:paragraph-count="9" meta:word-count="676" meta:character-count="4662" meta:row-count="33" meta:non-whitespace-character-count="3995"/>
  </office:meta>
</office:document-meta>
</file>