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e86b8" officeooo:paragraph-rsid="001e86b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21f62d" officeooo:paragraph-rsid="0021f62d"/>
    </style:style>
    <style:style style:name="T1" style:family="text">
      <style:text-properties officeooo:rsid="001e86b8"/>
    </style:style>
    <style:style style:name="T2" style:family="text">
      <style:text-properties officeooo:rsid="0020246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upanovice<text:line-break/>Zastupitelstvo obce Županovice</text:p>
      <text:h text:style-name="P5" text:outline-level="1">Obecně závazná vyhláška obce Županovice<text:line-break/>o místním poplatku za obecní systém odpadového hospodářství <text:span text:style-name="T1">č. 2/2023</text:span></text:h>
      <text:p text:style-name="P3">Zastupitelstvo obce Županovice se na svém zasedání dne <text:span text:style-name="T2">15.</text:span> <text:span text:style-name="T1">listopadu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77172740" text:style-name="L1">
        <text:list-item>
          <text:p text:style-name="P7">Obec Župan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31415463756873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31415752049103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31414910308350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31415751222938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31415110745847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  <text:list-item>
              <text:p text:style-name="P8">Od poplatku jsou osvobozeny osoby mladší 15 let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3141598095508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<text:span text:style-name="T1">becně závazná vyhláška</text:span> obce Županovice č.2/2021 o místním poplatku za obecní systém odpadového hospodářství, ze dne 14. října 2021.</text:p>
        </text:list-item>
      </text:list>
      <text:h text:style-name="P6" text:outline-level="2">Čl. 8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Bureš v. r.<text:line-break/> starosta </text:p>
          </table:table-cell>
          <table:table-cell table:style-name="Podpisy.A1" office:value-type="string">
            <text:p text:style-name="PodpisovePole">Matěj Huň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Vyvěšeno:</text:p>
      <text:p text:style-name="P4">Sejmut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7T17:12:46.901000000</dc:date>
    <meta:generator>LibreOffice/7.5.4.2$Windows_X86_64 LibreOffice_project/36ccfdc35048b057fd9854c757a8b67ec53977b6</meta:generator>
    <meta:editing-duration>PT5M5S</meta:editing-duration>
    <meta:editing-cycles>3</meta:editing-cycles>
    <meta:document-statistic meta:table-count="1" meta:image-count="0" meta:object-count="0" meta:page-count="3" meta:paragraph-count="55" meta:word-count="838" meta:character-count="5361" meta:non-whitespace-character-count="4602"/>
  </office:meta>
</office:document-meta>
</file>