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škovice<text:line-break/>Zastupitelstvo obce Raškovice</text:p>
      <text:h text:style-name="Nadpis1" text:outline-level="1">Obecně závazná vyhláška obce Raškovice<text:line-break/>o místním poplatku ze psů</text:h>
      <text:p text:style-name="UvodniVeta">Zastupitelstvo obce Raškovice se na svém zasedání dne 29. 11. 2023 usnesením č. 9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šk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iří Blahuta v. r.<text:line-break/><text:s/>starosta</text:p>
          </table:table-cell>
          <table:table-cell table:style-name="TableCell27">
            <text:p text:style-name="PodpisovePole">PhDr. Naděžda Koper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derková Michaela, Ing.</meta:initial-creator>
    <dc:creator>Raková Eva</dc:creator>
    <meta:creation-date>2023-12-04T09:43:00Z</meta:creation-date>
    <dc:date>2023-12-04T09:43:00Z</dc:date>
    <meta:print-date>2023-11-16T11:16:00Z</meta:print-date>
    <meta:template xlink:href="Normal.dotm" xlink:type="simple"/>
    <meta:editing-cycles>3</meta:editing-cycles>
    <meta:editing-duration>PT120S</meta:editing-duration>
    <meta:document-statistic meta:page-count="1" meta:paragraph-count="6" meta:word-count="471" meta:character-count="3247" meta:row-count="23" meta:non-whitespace-character-count="2782"/>
  </office:meta>
</office:document-meta>
</file>