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/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bottom="0in" fo:line-height="100%"/>
    </style:style>
    <style:style style:name="P41" style:parent-style-name="Odstavec" style:family="paragraph">
      <style:paragraph-properties fo:margin-bottom="0in" fo:line-height="100%"/>
    </style:style>
    <style:style style:name="TableColumn43" style:family="table-column">
      <style:table-column-properties style:column-width="3.3472in" style:use-optimal-column-width="false"/>
    </style:style>
    <style:style style:name="Table42" style:family="table">
      <style:table-properties style:width="3.3472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Ostrov<text:line-break/>Zastupitelstvo města Ostrov</text:p>
      <text:h text:style-name="Nadpis1" text:outline-level="1">Obecně závazná vyhláška města Ostrov<text:line-break/>o místním poplatku ze psů</text:h>
      <text:p text:style-name="UvodniVeta">Zastupitelstvo města Ostrov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Ostr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<text:s/>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psa, jehož držitelem je fyzická nebo právnická osoba, která je přihlášena nebo má sídlo v katastrálním území Ostrov, za kalendářní rok činí:</text:p>
          <text:list text:continue-numbering="true">
            <text:list-item>
              <text:p text:style-name="P10">v obytných domech za prvého<text:s/>psa………………………………………………………800 Kč,<text:s/></text:p>
            </text:list-item>
          </text:list>
        </text:list-item>
      </text:list>
      <text:soft-page-break/>
      <text:p text:style-name="P11"><text:s text:c="6"/>za druhého a každého dalšího psa téhož držitele…………………………………... 1 350 Kč,</text:p>
      <text:p text:style-name="Odstavec"><text:s text:c="9"/>b) <text:s text:c="2"/>v rodinných domcích a v nebytových prostorách za prvého psa…………………….. 350 Kč,</text:p>
      <text:p text:style-name="Odstavec"><text:s text:c="15"/>za druhého a každého dalšího psa téhož držitele…………………………………….. 600 Kč, <text:s text:c="2"/></text:p>
      <text:p text:style-name="P12">c) <text:s text:c="2"/>za psa, jehož držitelem je osoba starší 65 let…………………………………………. 120 Kč,</text:p>
      <text:p text:style-name="Odstavec"><text:s text:c="15"/>za druhého a každého dalšího psa téhož držitele, kterým je osoba starší 65 let….. 180 Kč.</text:p>
      <text:list text:style-name="LFO1" text:continue-numbering="true">
        <text:list-item>
          <text:p text:style-name="P13">Sazba poplatku za psa, jehož držitelem je fyzická nebo právnická osoba, která je přihlášena nebo má sídlo v katastrálním území Arnoldov, Dolní Žďár, Hanušov, Hluboký, Horní Žďár, Kfely, Květnová, Liticov, Maroltov, Moříčov a Vykmanov, za kalendářní rok činí:</text:p>
        </text:list-item>
      </text:list>
      <text:p text:style-name="P14">za prvého psa………………………………………………………………………………… 150 Kč,</text:p>
      <text:p text:style-name="P15">za druhého a každého dalšího psa téhož držitele………………………………………… 250 Kč.</text:p>
      <text:list text:style-name="LFO1" text:continue-numbering="true"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<text:s/>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0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držitelé psů sloužících Policii ČR a městské policii,</text:p>
            </text:list-item>
            <text:list-item>
              <text:p text:style-name="P23">držitelé psů speciálně cvičených k záchranářským účelům,</text:p>
            </text:list-item>
            <text:list-item>
              <text:p text:style-name="P24">držitelé psů, kteří převzali psa z útulku, a to po dobu jednoho roku.</text:p>
            </text:list-item>
          </text:list>
        </text:list-item>
        <text:list-item>
          <text:p text:style-name="P25">Úleva se poskytuje:</text:p>
        </text:list-item>
      </text:list>
      <text:p text:style-name="P26">Držitelům psa, kteří jsou poživatelem invalidního, starobního, vdovského, vdoveckého nebo sirotčího důchodu,<text:s/>který je jejich jediným zdrojem příjmů:</text:p>
      <text:list text:style-name="LFO1" text:continue-numbering="true">
        <text:list-item>
          <text:list>
            <text:list-item>
              <text:p text:style-name="P27">v obytných domech za prvého psa ve výši…………………………………………….. 680 Kč,</text:p>
            </text:list-item>
          </text:list>
        </text:list-item>
      </text:list>
      <text:p text:style-name="P28">za druhého a každého dalšího psa téhož držitele ve výši…………………………. 1 170 Kč,</text:p>
      <text:soft-page-break/>
      <text:list text:style-name="LFO1" text:continue-numbering="true">
        <text:list-item>
          <text:list>
            <text:list-item>
              <text:p text:style-name="P29">v rodinných domcích a v nebytových prostorách za prvého psa ve výši……………<text:s/>230 Kč,</text:p>
            </text:list-item>
          </text:list>
        </text:list-item>
      </text:list>
      <text:p text:style-name="P30">za druhého a každého dalšího psa téhož držitele ve výši……………………………. 420 Kč,</text:p>
      <text:list text:style-name="LFO1" text:continue-numbering="true">
        <text:list-item>
          <text:list>
            <text:list-item>
              <text:p text:style-name="P31">v katastrálním území Arnoldov, Dolní Žďár, Hanušov, Hluboký, Horní Žďár, Kfely, Květnová, Liticov, Maroltov, Moříčov a Vykmanov za prvého psa ve výši…………… 30 Kč,</text:p>
            </text:list-item>
          </text:list>
        </text:list-item>
      </text:list>
      <text:p text:style-name="P32">za druhého a každého dalšího psa téhož držitele ve výši……………………………… 70 Kč.</text:p>
      <text:list text:style-name="LFO1" text:continue-numbering="true">
        <text:list-item>
          <text:p text:style-name="P3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výšení poplatku</text:h>
      <text:list text:style-name="LFO7">
        <text:list-item text:start-value="1">
          <text:p text:style-name="P34">Správce poplatku může poplatkovému subjektu stanovit zvýšení poplatku, které upravuje zákon<text:span text:style-name="Značkapozn.podčarou"><text:note text:note-class="footnote" text:id="_ftn9"><text:note-citation>10</text:note-citation><text:note-body><text:p text:style-name="Footnote">§11c odst. 1 zákona o místních poplatcích</text:p></text:note-body></text:note></text:span>.</text:p>
        </text:list-item>
      </text:list>
      <text:h text:style-name="Nadpis2" text:outline-level="2">Čl. 8<text:line-break/>Odpovědnost za zaplacení poplatku<text:span text:style-name="Značkapozn.podčarou"><text:note text:note-class="footnote" text:id="_ftn10"><text:note-citation>11</text:note-citation><text:note-body><text:p text:style-name="Footnote">§12 zákona o místních poplatcích</text:p></text:note-body></text:note></text:span></text:h>
      <text:list text:style-name="LFO9">
        <text:list-item text:start-value="1">
          <text:p text:style-name="P35">Vznikne-li nedoplatek na poplatku poplatníkovi, který je ke dní splatnosti nezletilý a nenabyl plné svéprávnosti nebo který je ke dni splatnosti omezen ve svéprávnosti a byl mu jmenován opatrovník spravující jeho jmění, přechází poplatková<text:s/>povinnost tohoto poplatníka na zákonného zástupce nebo tohoto opatrovníka; zákonný zástupce nebo opatrovník má stejné procesní postavení jako poplatník.</text:p>
        </text:list-item>
        <text:list-item>
          <text:p text:style-name="P36">V případě podle odstavce 1 stanoví správce poplatku poplatek zákonnému zástupci nebo opatrovníkovi poplatníka. Právní moc dosavadních rozhodnutí o stanovení poplatku poplatníkovi není jeho stanovení zákonnému zástupci nebo opatrovníkovi poplatníka na překážku.</text:p>
        </text:list-item>
        <text:list-item>
          <text:p text:style-name="P37">Je-li zákonných zástupců nebo opatrovníků více, jsou povinni plnit poplatkovou povinnost společně<text:s/>a nerozdílně.</text:p>
        </text:list-item>
      </text:list>
      <text:p text:style-name="Odstavec"/>
      <text:p text:style-name="Odstavec"/>
      <text:h text:style-name="Nadpis2" text:outline-level="2">Čl. 9<text:line-break/><text:s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0, o místním poplatku ze psů, ze dne 29.<text:s/>ledna 2020.</text:p>
        </text:list-item>
      </text:list>
      <text:soft-page-break/>
      <text:h text:style-name="Nadpis2" text:outline-level="2">Čl. 10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40"><text:s text:c="16"/>Bc. Pavel Čekan v. r. <text:s text:c="47"/>Mgr. David Hanakovič v.r. .</text:p>
      <text:p text:style-name="P41"><text:s text:c="22"/>místostarosta <text:s text:c="64"/>starosta<text:s/></text:p>
      <text:p text:style-name="Odstavec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odpisovePole"/>
          </table:table-cell>
        </table:table-row>
        <table:table-row table:style-name="TableRow46"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unová Alena</meta:initial-creator>
    <dc:creator>Jiránek Jiří</dc:creator>
    <meta:creation-date>2023-10-10T05:32:00Z</meta:creation-date>
    <dc:date>2023-10-10T05:32:00Z</dc:date>
    <meta:print-date>2023-10-09T12:3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77" meta:character-count="6041" meta:row-count="43" meta:non-whitespace-character-count="5176"/>
  </office:meta>
</office:document-meta>
</file>