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d3277"/>
    </style:style>
    <style:style style:name="T2" style:family="text">
      <style:text-properties officeooo:rsid="000ece23"/>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Študlov<text:line-break/>Zastupitelstvo obce Študlov</text:p>
      <text:h text:style-name="Heading_20_1" text:outline-level="1">Obecně závazná vyhláška obce Študlov <text:line-break/>o místním poplatku ze psů</text:h>
      <text:p text:style-name="UvodniVeta"/>
      <text:p text:style-name="UvodniVeta">Zastupitelstvo obce Študlov se na svém zasedání dne <text:span text:style-name="T2">8. 11. 2023 usnesením č. 11/8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Študl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text:soft-page-break/>za druhého a každého dalšího psa téhož držitele 150 Kč,</text:p>
            </text:list-item>
            <text:list-item>
              <text:p text:style-name="P2">za psa, jehož držitelem je osoba starší 65 let, 10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 <text:span text:style-name="T1">a úlevy</text:span></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Úleva ve výši 40 Kč se poskytuje samostatně žijícím osobám pobírajícím starobní důchod.</text:p>
        </text:list-item>
        <text:list-item>
          <text:p text:style-name="P2">V případě, že poplatník nesplní povinnost ohlásit údaj rozhodný pro osvobození <text:span text:style-name="T1">nebo úlevu </text:span>ve lhůtách stanovených touto vyhláškou nebo zákonem, nárok na osvobození <text:span text:style-name="T1">nebo úlevu </text:span>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11.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gr. Ludmila Proislová v. r.<text:line-break/> starostka</text:p>
          </table:table-cell>
          <table:table-cell table:style-name="Tabulka1.A1" office:value-type="string">
            <text:p text:style-name="PodpisovePole">Ivo Juráče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Gajdůšková Iveta, Mgr.</meta:initial-creator>
    <meta:creation-date>2023-09-21T09:47:00Z</meta:creation-date>
    <dc:date>2023-11-14T13:05:06.667000000</dc:date>
    <meta:print-date>2023-09-13T08:43:00Z</meta:print-date>
    <meta:editing-cycles>5</meta:editing-cycles>
    <meta:editing-duration>PT8M1S</meta:editing-duration>
    <meta:document-statistic meta:table-count="1" meta:image-count="0" meta:object-count="0" meta:page-count="3" meta:paragraph-count="44" meta:word-count="637" meta:character-count="3866" meta:non-whitespace-character-count="3289"/>
    <meta:template xlink:type="simple" xlink:actuate="onRequest" xlink:title="" xlink:href="Normal.dotm"/>
  </office:meta>
</office:document-meta>
</file>