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řichov<text:line-break/>Zastupitelstvo obce Dětřichov</text:p>
      <text:h text:style-name="Nadpis1" text:outline-level="1">Obecně závazná vyhláška obce Dětřichov<text:line-break/>o regulaci zacházení s pyrotechnickými výrobky</text:h>
      <text:p text:style-name="UvodniVeta">Zastupitelstvo obce Dětřichov se na svém zasedání dne 5. listopadu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.</text:p>
            </text:list-item>
          </text:list>
        </text:list-item>
        <text:list-item>
          <text:p text:style-name="P6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7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8">ve<text:s/>dnech 31. prosince a 1. ledna,</text:p>
            </text:list-item>
            <text:list-item>
              <text:p text:style-name="P9">v místě a době konání kulturní, sportovní nebo jiné společenské akce přístupné veřejnosti.</text:p>
            </text:list-item>
          </text:list>
        </text:list-item>
        <text:list-item>
          <text:p text:style-name="P10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3/2024, k zabezpečení místních záležitostí veřejného pořádku na veřejných prostranstvích, kterou se reguluje používání zábavní pyrotechniky, ze dne 6. listopadu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a Kohoutová v. r.<text:line-break/><text:s/>starostka</text:p>
          </table:table-cell>
          <table:table-cell table:style-name="TableCell16">
            <text:p text:style-name="PodpisovePole">Zdeněk Brel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Šlejtrová</meta:initial-creator>
    <dc:creator>ucetni</dc:creator>
    <meta:creation-date>2025-10-15T12:53:00Z</meta:creation-date>
    <dc:date>2025-10-15T12:53:00Z</dc:date>
    <meta:print-date>2025-10-15T12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104" meta:row-count="15" meta:non-whitespace-character-count="1803"/>
  </office:meta>
</office:document-meta>
</file>