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Horní Cerekev<text:line-break/>Zastupitelstvo města Horní Cerekev</text:p>
      <text:h text:style-name="Nadpis1" text:outline-level="1">Obecně závazná vyhláška města Horní Cerekev<text:line-break/>o místním poplatku z pobytu</text:h>
      <text:p text:style-name="UvodniVeta">Zastupitelstvo města Horní Cerekev se na svém zasedání dne 11. prosince 2024<text:s/>usnesením č.15/11-12-2024<text:s/>usneslo vydat na základě § 14<text:s/>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Horní Cerekev touto vyhláškou zavádí místní poplatek z pobytu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e městě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<text:s/>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6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<text:s/>vyhláška č. 1/2021, o místním poplatku z pobytu, ze dne 24. 2. 2021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ilan Kunst v. r.<text:line-break/><text:s/>starosta</text:p>
          </table:table-cell>
          <table:table-cell table:style-name="TableCell16">
            <text:p text:style-name="PodpisovePole">Markéta Vaňková DiS.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an Kunst - starosta H.C.</meta:initial-creator>
    <dc:creator>Milan Kunst - starosta H.C.</dc:creator>
    <meta:creation-date>2024-12-03T06:33:00Z</meta:creation-date>
    <dc:date>2024-12-16T08:49:00Z</dc:date>
    <meta:template xlink:href="Normal" xlink:type="simple"/>
    <meta:editing-cycles>4</meta:editing-cycles>
    <meta:editing-duration>PT420S</meta:editing-duration>
    <meta:document-statistic meta:page-count="2" meta:paragraph-count="5" meta:word-count="380" meta:character-count="2618" meta:row-count="18" meta:non-whitespace-character-count="2243"/>
  </office:meta>
</office:document-meta>
</file>