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end"/>
    </style:style>
    <style:style style:name="P2" style:parent-style-name="Normální" style:family="paragraph">
      <style:paragraph-properties fo:text-align="end"/>
    </style:style>
    <style:style style:name="P3" style:parent-style-name="Normální" style:family="paragraph">
      <style:text-properties fo:font-weight="bold" style:font-weight-asian="bold"/>
    </style:style>
    <style:style style:name="P4" style:parent-style-name="Normální" style:family="paragraph">
      <style:paragraph-properties fo:text-align="justify"/>
    </style:style>
    <style:style style:name="P5" style:parent-style-name="Normální" style:family="paragraph">
      <style:paragraph-properties fo:text-align="justify" fo:margin-bottom="0in" fo:line-height="100%"/>
    </style:style>
    <style:style style:name="P6" style:parent-style-name="Normální" style:family="paragraph">
      <style:paragraph-properties fo:text-align="justify" fo:margin-bottom="0in" fo:line-height="100%"/>
    </style:style>
    <style:style style:name="P7" style:parent-style-name="Normální" style:family="paragraph">
      <style:paragraph-properties fo:text-align="justify" fo:margin-bottom="0in" fo:line-height="100%"/>
    </style:style>
    <style:style style:name="P8" style:parent-style-name="Normální" style:family="paragraph">
      <style:paragraph-properties fo:text-align="justify" fo:margin-bottom="0in" fo:line-height="100%"/>
    </style:style>
    <style:style style:name="P9" style:parent-style-name="Normální" style:family="paragraph">
      <style:paragraph-properties fo:text-align="justify" fo:margin-bottom="0in" fo:line-height="100%"/>
    </style:style>
    <style:style style:name="P10" style:parent-style-name="Normální" style:family="paragraph">
      <style:paragraph-properties fo:text-align="justify" fo:margin-bottom="0in" fo:line-height="100%"/>
    </style:style>
    <style:style style:name="P11" style:parent-style-name="Normální" style:family="paragraph">
      <style:paragraph-properties fo:text-align="justify" fo:margin-bottom="0in" fo:line-height="100%"/>
    </style:style>
    <style:style style:name="P12" style:parent-style-name="Normální" style:family="paragraph">
      <style:paragraph-properties fo:text-align="justify" fo:margin-bottom="0in" fo:line-height="100%"/>
    </style:style>
    <style:style style:name="P13" style:parent-style-name="Normální" style:family="paragraph">
      <style:paragraph-properties fo:text-align="justify" fo:margin-bottom="0in" fo:line-height="100%"/>
    </style:style>
    <style:style style:name="P14" style:parent-style-name="Normální" style:family="paragraph">
      <style:paragraph-properties fo:text-align="justify" fo:margin-bottom="0in" fo:line-height="100%"/>
    </style:style>
    <style:style style:name="P15" style:parent-style-name="Normální" style:family="paragraph">
      <style:paragraph-properties fo:text-align="justify" fo:margin-bottom="0in" fo:line-height="100%"/>
    </style:style>
    <style:style style:name="P16" style:parent-style-name="Normální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Příloha č. 1 obecně závazné vyhlášky</text:p>
      <text:p text:style-name="P2"/>
      <text:p text:style-name="P3">Veřejné prostranství na území obce Krhová<text:s/></text:p>
      <text:p text:style-name="P4">1) Ulice: Barvířka, Beskydská, Bří Podmolů, Hlavní, Hrádky, Hřbitovní, K Helštýnu, K Obrázku, Ke Studánce, Kulíšek, Lesní, Letní, Lomená, Luční, Na Lužníku, Na Nivách, Na Výsluní, Nad Zahradnictvím, Nová, Paseky, Pod Horami, Pod Jehličnou, Pod Kameněm, Pod Lesem, Pod Lužníkem , Polní, Rybníčky, U Bytovek, U Kapličky, U Ovčírny, U Potoka, U Přejezdu, U Školky, V Břízkách, Za Liptou, Za Školou, Zahájenka</text:p>
      <text:p text:style-name="P5">2) Další prostranství<text:s/></text:p>
      <text:p text:style-name="P6">- prostranství <text:s/>u budovy <text:s/>základní <text:s/>školy – parc.č. 56,<text:s/>58,<text:s/><text:s/>59/1, 59/2, 77/1 v k.ú. Krhová <text:s text:c="7"/></text:p>
      <text:p text:style-name="P7">- prostranství <text:s/>u budovy <text:s/>mateřské <text:s/>školy – parc.č. 369/1, 370, 371 v k.ú. Krhová <text:s text:c="7"/></text:p>
      <text:p text:style-name="P8">- prostranství <text:s/>u kapličky – parc.č. 17/1, 19 v k.ú. Krhová</text:p>
      <text:p text:style-name="P9">- prostranství v parčíku u památníku T.G.M. – parc.č. 20, 2150/15 v k.ú. Krhová</text:p>
      <text:p text:style-name="P10">- fotbalové hřiště a prostranství kolem fotbalového hřiště – <text:s/>parc.č. 9, 10/1, 10/2, 11, 12/1, 2156/23<text:s/></text:p>
      <text:p text:style-name="P11"><text:s text:c="2"/>v k.ú. Krhová</text:p>
      <text:p text:style-name="P12">- prostory u autobusových zastávek – parc.č. <text:s/>103/2, 166/3, 2151/3, 2151/9, 2151/11 v k.ú. Krhová</text:p>
      <text:p text:style-name="P13">- prostranství u obecního hřbitova – parc.č. 1140, 1142/5 v k.ú. Krhová</text:p>
      <text:p text:style-name="P14">- prostranství u budovy Obecního úřadu – parc.č. 165/6, 165/7, 199/1, 210, <text:s/>2139/3, 2139/4, 2139/5<text:s/></text:p>
      <text:p text:style-name="P15"><text:s text:c="2"/>v k.ú. Krhová</text:p>
      <text:p text:style-name="P16">- prostranství u hospodářské budovy areálu Gybas – parc.č. 165/6, 165/7, 994/1 v k.ú. Krhová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rosta</meta:initial-creator>
    <dc:creator>HP 01</dc:creator>
    <meta:creation-date>2023-01-31T08:38:00Z</meta:creation-date>
    <dc:date>2023-01-31T08:38:00Z</dc:date>
    <meta:template xlink:href="Normal" xlink:type="simple"/>
    <meta:editing-cycles>2</meta:editing-cycles>
    <meta:editing-duration>PT60S</meta:editing-duration>
    <meta:document-statistic meta:page-count="1" meta:paragraph-count="2" meta:word-count="194" meta:character-count="1338" meta:row-count="9" meta:non-whitespace-character-count="1146"/>
  </office:meta>
</office:document-meta>
</file>