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šely<text:line-break/>Zastupitelstvo obce Kšely</text:p>
      <text:h text:style-name="Nadpis1" text:outline-level="1">Obecně závazná vyhláška obce Kšely<text:line-break/>o místním poplatku za obecní systém odpadového hospodářství</text:h>
      <text:p text:style-name="UvodniVeta">Zastupitelstvo obce Kšely se na svém zasedání dne<text:s/>20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šel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na území obce prokazatelně nezdržuje déle než 10 po sobě jdoucích měsíců v daném kalendářním roce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dle Čl. 2 odst. 1 písm. a).</text:p>
        </text:list-item>
        <text:list-item>
          <text:p text:style-name="P30">Úleva se poskytuje osobě, které poplatková povinnost vznikla z důvodu přihlášení v obci a která:</text:p>
          <text:list text:continue-numbering="true">
            <text:list-item>
              <text:p text:style-name="P31">je příjemcem starobního nebo invalidního důchodu, ve výši 200 Kč,</text:p>
            </text:list-item>
            <text:list-item>
              <text:p text:style-name="P32">je mladší věku 10 let (včetně roku dosažení stanoveného věku), ve výši 200 Kč.</text:p>
            </text:list-item>
          </text:list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3, o místním poplatku za obecní systém odpadového hospodářství, ze dne 7. prosince 2023.</text:p>
        </text:list-item>
        <text:list-item>
          <text:p text:style-name="P36">Zrušuje se obecně závazná vyhláška č. 1/2024, kterou se mění obecně závazná vyhláška obce Kšely č. 1/2023 o místním poplatku za obecní systém odpadového hospodářství, ze dne 24. dubna 2024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artin Polák v. r.<text:line-break/><text:s/>starosta</text:p>
          </table:table-cell>
          <table:table-cell table:style-name="TableCell42">
            <text:p text:style-name="PodpisovePole">Vít Pivoňka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tin Polák</dc:creator>
    <meta:creation-date>2024-12-27T16:01:00Z</meta:creation-date>
    <dc:date>2024-12-27T16:01:00Z</dc:date>
    <meta:template xlink:href="Normal" xlink:type="simple"/>
    <meta:editing-cycles>2</meta:editing-cycles>
    <meta:editing-duration>PT0S</meta:editing-duration>
    <meta:document-statistic meta:page-count="3" meta:paragraph-count="9" meta:word-count="721" meta:character-count="4966" meta:row-count="35" meta:non-whitespace-character-count="4254"/>
  </office:meta>
</office:document-meta>
</file>