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P6" style:parent-style-name="Normální" style:family="paragraph">
      <style:paragraph-properties fo:text-align="center" fo:margin-bottom="0in"/>
      <style:text-properties style:font-name="Calibri" style:font-name-complex="Calibri"/>
    </style:style>
    <style:style style:name="P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9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1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1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2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1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17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25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26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27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28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29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30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31" style:parent-style-name="Normální" style:family="paragraph">
      <style:paragraph-properties fo:margin-bottom="0in"/>
      <style:text-properties style:font-name="Arial" style:font-name-complex="Arial"/>
    </style:style>
    <style:style style:name="P32" style:parent-style-name="Normální" style:family="paragraph">
      <style:paragraph-properties fo:margin-bottom="0in">
        <style:tab-stops>
          <style:tab-stop style:type="left" style:position="4.2291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OBEC Křelov-Břuchotín</text:p>
      <text:p text:style-name="P4">Zastupitelstvo obce Křelov-Břuchotín</text:p>
      <text:p text:style-name="P5"/>
      <text:p text:style-name="P6"/>
      <text:p text:style-name="P7">Obecně závazná vyhláška obce Křelov-Břuchotín, č. 1/2024, kterou se zrušuje obecně závazná vyhláška č. 3/2023, o stanovení koeficientu pro výpočet daně z nemovitých věcí, ze dne 27.09.2023.</text:p>
      <text:p text:style-name="P8"/>
      <text:p text:style-name="P9"/>
      <text:p text:style-name="P10">Zastupitelstvo obce Křelov-Břuchotín se na svém zasedání dne 19.09.2024 usneslo vydat na základě § 84 odst. 2 písm. h) zákona č. 128/2000 Sb., o obcích (obecní zřízení), ve znění pozdějších předpisů, tuto obecně závaznou vyhlášku (dále jen „vyhláška“).</text:p>
      <text:p text:style-name="P11"/>
      <text:p text:style-name="P12"/>
      <text:p text:style-name="P13"/>
      <text:p text:style-name="P14">Čl. 1</text:p>
      <text:p text:style-name="P15">Zrušovací ustanovení</text:p>
      <text:p text:style-name="P16"/>
      <text:p text:style-name="P17">Zrušuje se obecně závazná vyhláška č. 3/2023, o stanovení koeficientu pro výpočet daně z nemovitých věcí, ze dne 27.09.2023.</text:p>
      <text:p text:style-name="P18"/>
      <text:p text:style-name="P19"/>
      <text:p text:style-name="P20"/>
      <text:p text:style-name="P21">Čl. 2</text:p>
      <text:p text:style-name="P22">Účinnost</text:p>
      <text:p text:style-name="P23"/>
      <text:p text:style-name="P24">Tato vyhláška nabývá účinnosti počátkem patnáctého dne následujícího<text:s/>po dni jejího vyhlášení.</text:p>
      <text:p text:style-name="P25"/>
      <text:p text:style-name="P26"/>
      <text:p text:style-name="P27"/>
      <text:p text:style-name="P28"/>
      <text:p text:style-name="P29"/>
      <text:p text:style-name="P30"/>
      <text:p text:style-name="P31">………………………………… <text:s text:c="28"/><text:s text:c="13"/><text:s/>……………………..……………</text:p>
      <text:p text:style-name="P32"><text:s text:c="4"/>Bc. David Šafář, v.r.<text:tab/>Jan Nastoupil, v.r.</text:p>
      <text:p text:style-name="P33"><text:span text:style-name="T34"><text:s text:c="12"/>s</text:span><text:span text:style-name="T35">tarosta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10"/></text:span><text:span text:style-name="T43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ndula Poliánová</meta:initial-creator>
    <dc:creator>Vendula Poliánová</dc:creator>
    <meta:creation-date>2024-10-08T06:58:00Z</meta:creation-date>
    <dc:date>2024-10-08T06:58:00Z</dc:date>
    <meta:template xlink:href="Normal" xlink:type="simple"/>
    <meta:editing-cycles>2</meta:editing-cycles>
    <meta:editing-duration>PT0S</meta:editing-duration>
    <meta:user-defined meta:name="ContentTypeId">0x010100DD2FA0A7723D014899C2129BAF8090BD</meta:user-defined>
    <meta:document-statistic meta:page-count="1" meta:paragraph-count="1" meta:word-count="137" meta:character-count="950" meta:row-count="6" meta:non-whitespace-character-count="814"/>
  </office:meta>
</office:document-meta>
</file>