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přová<text:line-break/>Zastupitelstvo obce Vepřová</text:p>
      <text:h text:style-name="Nadpis1" text:outline-level="1">Obecně závazná vyhláška obce Vepřová<text:line-break/>o místním poplatku za obecní systém odpadového hospodářství</text:h>
      <text:p text:style-name="UvodniVeta">Zastupitelstvo obce Vepřová se na svém zasedání dne<text:s/>12.<text:s/>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př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místo trvalého pobytu sídlo ohlašovny, tj. Obecní úřad Vepřová, č.p. 36, 592 11 Vepřová,</text:p>
            </text:list-item>
            <text:list-item>
              <text:p text:style-name="P30">se narodila v příslušném kalendářním roce, ve kterém jí poplatková povinnost vznikla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32">je již poplatníkem dle čl 2 odst. 1 písm. a),</text:p>
            </text:list-item>
            <text:list-item>
              <text:p text:style-name="P33">nemá zajištěn svoz komunálního odpadu, tj. č.p. 44, č.p. 81, č.e.3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3/2021, Obecně závazná vyhláška obce Vepřová, o místním poplatku za obecní systém odpadového hospodářství, ze dne 8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iroslav Nejedlý v. r.<text:line-break/><text:s/>starosta</text:p>
          </table:table-cell>
          <table:table-cell table:style-name="TableCell42">
            <text:p text:style-name="PodpisovePole">Mgr. Jaroslava Truks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lena Blažková</dc:creator>
    <meta:creation-date>2023-08-11T13:48:00Z</meta:creation-date>
    <dc:date>2023-11-22T07:59:00Z</dc:date>
    <meta:print-date>2023-11-22T07:59:00Z</meta:print-date>
    <meta:template xlink:href="Normal" xlink:type="simple"/>
    <meta:editing-cycles>6</meta:editing-cycles>
    <meta:editing-duration>PT660S</meta:editing-duration>
    <meta:document-statistic meta:page-count="1" meta:paragraph-count="9" meta:word-count="688" meta:character-count="4743" meta:row-count="33" meta:non-whitespace-character-count="4064"/>
  </office:meta>
</office:document-meta>
</file>